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2.094cm" fo:margin-left="-1.171cm" fo:margin-top="0cm" fo:margin-bottom="0cm" table:align="left" style:writing-mode="lr-tb"/>
    </style:style>
    <style:style style:name="Tabela1.A" style:family="table-column">
      <style:table-column-properties style:column-width="2.399cm"/>
    </style:style>
    <style:style style:name="Tabela1.B" style:family="table-column">
      <style:table-column-properties style:column-width="1.411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5.583cm"/>
    </style:style>
    <style:style style:name="Tabela1.E" style:family="table-column">
      <style:table-column-properties style:column-width="1.76cm"/>
    </style:style>
    <style:style style:name="Tabela1.F" style:family="table-column">
      <style:table-column-properties style:column-width="2.261cm"/>
    </style:style>
    <style:style style:name="Tabela1.G" style:family="table-column">
      <style:table-column-properties style:column-width="5.08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000000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1.E1" style:family="table-cell">
      <style:table-cell-properties fo:background-color="#000000" fo:padding-left="0.018cm" fo:padding-right="0.018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1.F1" style:family="table-cell">
      <style:table-cell-properties fo:background-color="#000000" fo:padding="0.097cm" fo:border="0.25pt solid #000001">
        <style:background-image/>
      </style:table-cell-properties>
    </style:style>
    <style:style style:name="Tabela1.G1" style:family="table-cell">
      <style:table-cell-properties fo:background-color="#000000" fo:padding-left="0.018cm" fo:padding-right="0.018cm" fo:padding-top="0cm" fo:padding-bottom="0cm" fo:border="0.25pt solid #000001">
        <style:background-image/>
      </style:table-cell-properties>
    </style:style>
    <style:style style:name="Tabela1.A2" style:family="table-cell">
      <style:table-cell-properties fo:padding="0.097cm" fo:border-left="0.25pt solid #000001" fo:border-right="none" fo:border-top="none" fo:border-bottom="0.25pt solid #000001"/>
    </style:style>
    <style:style style:name="Tabela1.B2" style:family="table-cell">
      <style:table-cell-properties fo:padding="0.097cm" fo:border-left="0.25pt solid #000001" fo:border-right="none" fo:border-top="none" fo:border-bottom="0.25pt solid #000001"/>
    </style:style>
    <style:style style:name="Tabela1.C2" style:family="table-cell">
      <style:table-cell-properties fo:padding="0.097cm" fo:border-left="0.25pt solid #000001" fo:border-right="none" fo:border-top="none" fo:border-bottom="0.25pt solid #000001"/>
    </style:style>
    <style:style style:name="Tabela1.D2" style:family="table-cell">
      <style:table-cell-properties fo:padding="0.097cm" fo:border-left="0.25pt solid #000001" fo:border-right="none" fo:border-top="none" fo:border-bottom="0.25pt solid #000001"/>
    </style:style>
    <style:style style:name="Tabela1.E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/>
    </style:style>
    <style:style style:name="Tabela1.F2" style:family="table-cell">
      <style:table-cell-properties fo:padding="0.097cm" fo:border-left="0.25pt solid #000001" fo:border-right="0.25pt solid #000001" fo:border-top="none" fo:border-bottom="0.25pt solid #000001"/>
    </style:style>
    <style:style style:name="Tabela1.G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/>
    </style:style>
    <style:style style:name="Tabela1.A3" style:family="table-cell">
      <style:table-cell-properties fo:padding="0.097cm" fo:border-left="0.25pt solid #000001" fo:border-right="none" fo:border-top="none" fo:border-bottom="0.25pt solid #000001"/>
    </style:style>
    <style:style style:name="Tabela1.B3" style:family="table-cell">
      <style:table-cell-properties fo:padding="0.097cm" fo:border-left="0.25pt solid #000001" fo:border-right="none" fo:border-top="none" fo:border-bottom="0.25pt solid #000001"/>
    </style:style>
    <style:style style:name="Tabela1.C3" style:family="table-cell">
      <style:table-cell-properties fo:padding="0.097cm" fo:border-left="0.25pt solid #000001" fo:border-right="none" fo:border-top="none" fo:border-bottom="0.25pt solid #000001"/>
    </style:style>
    <style:style style:name="Tabela1.D3" style:family="table-cell">
      <style:table-cell-properties fo:padding="0.097cm" fo:border-left="0.25pt solid #000001" fo:border-right="none" fo:border-top="none" fo:border-bottom="0.25pt solid #000001"/>
    </style:style>
    <style:style style:name="Tabela1.E3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/>
    </style:style>
    <style:style style:name="Tabela1.F3" style:family="table-cell">
      <style:table-cell-properties fo:padding="0.097cm" fo:border-left="0.25pt solid #000001" fo:border-right="0.25pt solid #000001" fo:border-top="none" fo:border-bottom="0.25pt solid #000001"/>
    </style:style>
    <style:style style:name="Tabela1.G3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/>
    </style:style>
    <style:style style:name="Tabela1.A4" style:family="table-cell">
      <style:table-cell-properties fo:padding="0.097cm" fo:border-left="0.25pt solid #000001" fo:border-right="none" fo:border-top="none" fo:border-bottom="none"/>
    </style:style>
    <style:style style:name="Tabela1.B4" style:family="table-cell">
      <style:table-cell-properties fo:padding="0.097cm" fo:border-left="0.25pt solid #000001" fo:border-right="none" fo:border-top="none" fo:border-bottom="none"/>
    </style:style>
    <style:style style:name="Tabela1.C4" style:family="table-cell">
      <style:table-cell-properties fo:padding="0.097cm" fo:border-left="0.25pt solid #000001" fo:border-right="none" fo:border-top="none" fo:border-bottom="none"/>
    </style:style>
    <style:style style:name="Tabela1.D4" style:family="table-cell">
      <style:table-cell-properties fo:padding="0.097cm" fo:border-left="0.25pt solid #000001" fo:border-right="none" fo:border-top="none" fo:border-bottom="none"/>
    </style:style>
    <style:style style:name="Tabela1.E4" style:family="table-cell">
      <style:table-cell-properties fo:padding-left="0.018cm" fo:padding-right="0.018cm" fo:padding-top="0cm" fo:padding-bottom="0cm" fo:border-left="0.25pt solid #000001" fo:border-right="none" fo:border-top="none" fo:border-bottom="none"/>
    </style:style>
    <style:style style:name="Tabela1.F4" style:family="table-cell">
      <style:table-cell-properties fo:padding="0.097cm" fo:border-left="0.25pt solid #000001" fo:border-right="0.25pt solid #000001" fo:border-top="none" fo:border-bottom="none"/>
    </style:style>
    <style:style style:name="Tabela1.G4" style:family="table-cell">
      <style:table-cell-properties fo:padding-left="0.018cm" fo:padding-right="0.018cm" fo:padding-top="0cm" fo:padding-bottom="0cm" fo:border-left="0.25pt solid #000001" fo:border-right="0.25pt solid #000001" fo:border-top="none" fo:border-bottom="none"/>
    </style:style>
    <style:style style:name="Tabela1.A5" style:family="table-cell">
      <style:table-cell-properties fo:padding="0.097cm" fo:border-left="0.25pt solid #000001" fo:border-right="none" fo:border-top="0.25pt solid #000001" fo:border-bottom="0.25pt solid #000001"/>
    </style:style>
    <style:style style:name="Tabela1.B5" style:family="table-cell">
      <style:table-cell-properties fo:padding="0.097cm" fo:border-left="0.25pt solid #000001" fo:border-right="none" fo:border-top="0.25pt solid #000001" fo:border-bottom="0.25pt solid #000001"/>
    </style:style>
    <style:style style:name="Tabela1.C5" style:family="table-cell">
      <style:table-cell-properties fo:padding="0.097cm" fo:border-left="0.25pt solid #000001" fo:border-right="none" fo:border-top="0.25pt solid #000001" fo:border-bottom="0.25pt solid #000001"/>
    </style:style>
    <style:style style:name="Tabela1.D5" style:family="table-cell">
      <style:table-cell-properties fo:padding="0.097cm" fo:border-left="0.25pt solid #000001" fo:border-right="none" fo:border-top="0.25pt solid #000001" fo:border-bottom="0.25pt solid #000001"/>
    </style:style>
    <style:style style:name="Tabela1.E5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/>
    </style:style>
    <style:style style:name="Tabela1.F5" style:family="table-cell">
      <style:table-cell-properties fo:padding="0.097cm" fo:border="0.25pt solid #000001"/>
    </style:style>
    <style:style style:name="Tabela1.G5" style:family="table-cell">
      <style:table-cell-properties fo:padding-left="0.018cm" fo:padding-right="0.018cm" fo:padding-top="0cm" fo:padding-bottom="0cm" fo:border="0.25pt solid #000001"/>
    </style:style>
    <style:style style:name="Tabela1.A6" style:family="table-cell">
      <style:table-cell-properties fo:padding="0.097cm" fo:border-left="0.25pt solid #000001" fo:border-right="none" fo:border-top="none" fo:border-bottom="0.25pt solid #000001"/>
    </style:style>
    <style:style style:name="Tabela1.B6" style:family="table-cell">
      <style:table-cell-properties fo:padding="0.097cm" fo:border-left="0.25pt solid #000001" fo:border-right="none" fo:border-top="none" fo:border-bottom="0.25pt solid #000001"/>
    </style:style>
    <style:style style:name="Tabela1.C6" style:family="table-cell">
      <style:table-cell-properties fo:padding="0.097cm" fo:border-left="0.25pt solid #000001" fo:border-right="none" fo:border-top="none" fo:border-bottom="0.25pt solid #000001"/>
    </style:style>
    <style:style style:name="Tabela1.D6" style:family="table-cell">
      <style:table-cell-properties fo:padding="0.097cm" fo:border-left="0.25pt solid #000001" fo:border-right="none" fo:border-top="none" fo:border-bottom="0.25pt solid #000001"/>
    </style:style>
    <style:style style:name="Tabela1.E6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/>
    </style:style>
    <style:style style:name="Tabela1.F6" style:family="table-cell">
      <style:table-cell-properties fo:padding="0.097cm" fo:border-left="0.25pt solid #000001" fo:border-right="0.25pt solid #000001" fo:border-top="none" fo:border-bottom="0.25pt solid #000001"/>
    </style:style>
    <style:style style:name="Tabela1.G6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 fo:line-height="100%" fo:text-align="justify" style:justify-single-word="false" fo:orphans="0" fo:widows="0" fo:hyphenation-ladder-count="no-limit"/>
      <style:text-properties officeooo:paragraph-rsid="0007b4a3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1" fo:font-weight="bold" officeooo:paragraph-rsid="0007b4a3" style:font-weight-asian="bold"/>
    </style:style>
    <style:style style:name="P3" style:family="paragraph" style:parent-style-name="Standard">
      <style:paragraph-properties fo:line-height="100%"/>
      <style:text-properties style:font-name="Arial1" fo:font-weight="bold" officeooo:paragraph-rsid="0007b4a3" style:font-weight-asian="bold" style:font-name-complex="Tahoma1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1" fo:font-weight="bold" officeooo:paragraph-rsid="0007b4a3" style:font-weight-asian="bold" style:font-name-complex="Tahoma1" style:font-weight-complex="bold"/>
    </style:style>
    <style:style style:name="P5" style:family="paragraph" style:parent-style-name="Standard">
      <style:paragraph-properties fo:line-height="100%"/>
      <style:text-properties style:font-name="Arial1" fo:font-weight="bold" officeooo:rsid="000c78e9" officeooo:paragraph-rsid="000c78e9" style:font-weight-asian="bold" style:font-name-complex="Tahoma1" style:font-weight-complex="bold"/>
    </style:style>
    <style:style style:name="P6" style:family="paragraph" style:parent-style-name="Standard">
      <style:paragraph-properties fo:line-height="100%"/>
      <style:text-properties style:font-name="Arial1" fo:font-weight="bold" officeooo:rsid="000c78e9" officeooo:paragraph-rsid="0018b3ad" style:font-weight-asian="bold" style:font-name-complex="Tahoma1" style:font-weight-complex="bold"/>
    </style:style>
    <style:style style:name="P7" style:family="paragraph" style:parent-style-name="Standard">
      <style:paragraph-properties fo:line-height="100%"/>
      <style:text-properties style:font-name="Arial1" fo:font-weight="bold" officeooo:paragraph-rsid="0007b4a3" style:font-name-asian="Times New Roman" style:language-asian="pt" style:country-asian="BR" style:font-weight-asian="bold" style:font-name-complex="Arial2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1" fo:font-weight="bold" officeooo:paragraph-rsid="0007b4a3" style:font-name-asian="Times New Roman" style:language-asian="pt" style:country-asian="BR" style:font-weight-asian="bold" style:font-name-complex="Arial2"/>
    </style:style>
    <style:style style:name="P9" style:family="paragraph" style:parent-style-name="Standard">
      <style:paragraph-properties fo:line-height="100%" fo:orphans="0" fo:widows="0" fo:hyphenation-ladder-count="no-limit"/>
      <style:text-properties style:font-name="Arial1" fo:font-weight="bold" officeooo:paragraph-rsid="0007b4a3" style:font-name-asian="Arial2" style:font-weight-asian="bold" style:font-name-complex="Tahoma1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00%"/>
      <style:text-properties style:font-name="Arial1" fo:font-weight="bold" officeooo:paragraph-rsid="0007b4a3" style:font-name-asian="Arial2" style:font-weight-asian="bold" style:font-name-complex="Tahoma1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fo:font-weight="bold" officeooo:paragraph-rsid="0007b4a3" style:font-name-asian="Arial2" style:font-weight-asian="bold" style:font-name-complex="Tahoma1" style:font-weight-complex="bold"/>
    </style:style>
    <style:style style:name="P12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1" fo:font-weight="bold" officeooo:paragraph-rsid="0007b4a3" style:font-name-asian="Arial2" style:font-weight-asian="bold" style:font-name-complex="Tahoma1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1" fo:font-weight="bold" officeooo:rsid="000c78e9" officeooo:paragraph-rsid="000c78e9" style:font-name-asian="Arial2" style:font-weight-asian="bold" style:font-name-complex="Tahoma1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00%"/>
      <style:text-properties style:font-name="Arial1" officeooo:paragraph-rsid="0007b4a3"/>
    </style:style>
    <style:style style:name="P15" style:family="paragraph" style:parent-style-name="Standard">
      <style:paragraph-properties fo:line-height="100%" fo:orphans="0" fo:widows="0" fo:hyphenation-ladder-count="no-limit"/>
      <style:text-properties style:font-name="Arial1" officeooo:paragraph-rsid="0007b4a3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Arial1" officeooo:paragraph-rsid="0007b4a3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1" officeooo:paragraph-rsid="0007b4a3"/>
    </style:style>
    <style:style style:name="P18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1" officeooo:paragraph-rsid="0007b4a3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1" officeooo:paragraph-rsid="000ec12a"/>
    </style:style>
    <style:style style:name="P20" style:family="paragraph" style:parent-style-name="Standard">
      <style:paragraph-properties fo:line-height="100%"/>
      <style:text-properties style:font-name="Arial1" officeooo:paragraph-rsid="0007b4a3" style:font-name-asian="Times New Roman" style:language-asian="pt" style:country-asian="BR" style:font-name-complex="Arial2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1" officeooo:paragraph-rsid="0007b4a3" style:font-name-asian="Times New Roman" style:language-asian="pt" style:country-asian="BR" style:font-name-complex="Arial2"/>
    </style:style>
    <style:style style:name="P22" style:family="paragraph" style:parent-style-name="Standard">
      <style:paragraph-properties fo:line-height="100%" fo:orphans="0" fo:widows="0" fo:hyphenation-ladder-count="no-limit"/>
      <style:text-properties style:font-name="Arial1" officeooo:paragraph-rsid="0007b4a3" style:font-name-asian="Arial2" style:font-name-complex="Tahoma1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1" officeooo:paragraph-rsid="0007b4a3" style:font-name-asian="Arial2" style:font-name-complex="Tahoma1" fo:hyphenate="false" fo:hyphenation-remain-char-count="2" fo:hyphenation-push-char-count="2"/>
    </style:style>
    <style:style style:name="P24" style:family="paragraph" style:parent-style-name="Standard">
      <style:paragraph-properties fo:line-height="150%" fo:orphans="0" fo:widows="0" fo:hyphenation-ladder-count="no-limit"/>
      <style:text-properties style:font-name="Arial1" officeooo:paragraph-rsid="0007b4a3" style:font-name-asian="Arial2" style:font-name-complex="Tahoma1" fo:hyphenate="false" fo:hyphenation-remain-char-count="2" fo:hyphenation-push-char-count="2"/>
    </style:style>
    <style:style style:name="P25" style:family="paragraph" style:parent-style-name="Standard">
      <style:paragraph-properties fo:line-height="150%" fo:orphans="0" fo:widows="0" fo:hyphenation-ladder-count="no-limit"/>
      <style:text-properties style:font-name="Arial1" officeooo:paragraph-rsid="0007b4a3" fo:hyphenate="false" fo:hyphenation-remain-char-count="2" fo:hyphenation-push-char-count="2"/>
    </style:style>
    <style:style style:name="P26" style:family="paragraph" style:parent-style-name="Standard">
      <style:paragraph-properties fo:line-height="100%" fo:orphans="0" fo:widows="0" fo:hyphenation-ladder-count="no-limit"/>
      <style:text-properties style:font-name="Arial1" fo:font-size="12pt" fo:font-weight="bold" officeooo:paragraph-rsid="0007b4a3" style:font-name-asian="Arial2" style:font-size-asian="12pt" style:font-weight-asian="bold" style:font-name-complex="Tahoma1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Arial1" fo:font-size="12pt" fo:font-weight="bold" officeooo:paragraph-rsid="0007b4a3" style:font-name-asian="Arial2" style:font-size-asian="12pt" style:font-weight-asian="bold" style:font-name-complex="Tahoma1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1" fo:font-size="12pt" fo:font-weight="bold" officeooo:paragraph-rsid="0007b4a3" style:font-name-asian="Arial2" style:font-size-asian="12pt" style:font-weight-asian="bold" style:font-name-complex="Tahoma1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officeooo:paragraph-rsid="0018b3ad" style:font-size-asian="12pt" style:font-size-complex="12pt"/>
    </style:style>
    <style:style style:name="P30" style:family="paragraph" style:parent-style-name="Standard">
      <style:paragraph-properties fo:line-height="150%" fo:orphans="0" fo:widows="0" fo:hyphenation-ladder-count="no-limit"/>
      <style:text-properties style:font-name="Arial1" fo:font-size="11pt" officeooo:paragraph-rsid="000c78e9" style:font-size-asian="11pt" style:font-name-complex="Tahoma1" style:font-size-complex="11pt" fo:hyphenate="false" fo:hyphenation-remain-char-count="2" fo:hyphenation-push-char-count="2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1" officeooo:paragraph-rsid="000ec12a" style:font-name-complex="Tahoma1"/>
    </style:style>
    <style:style style:name="P32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1" officeooo:paragraph-rsid="0007b4a3" style:font-name-complex="Tahoma1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1" officeooo:rsid="0018b3ad" officeooo:paragraph-rsid="0018b3ad" fo:hyphenate="false" fo:hyphenation-remain-char-count="2" fo:hyphenation-push-char-count="2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Arial1" officeooo:rsid="0018b3ad" officeooo:paragraph-rsid="0018b3ad"/>
    </style:style>
    <style:style style:name="P35" style:family="paragraph" style:parent-style-name="Standard">
      <style:paragraph-properties fo:line-height="100%"/>
      <style:text-properties fo:color="#ff3333" style:font-name="Arial1" officeooo:paragraph-rsid="0007b4a3"/>
    </style:style>
    <style:style style:name="P36" style:family="paragraph" style:parent-style-name="Standard">
      <style:paragraph-properties fo:line-height="100%"/>
      <style:text-properties fo:color="#ff3333" style:font-name="Arial1" officeooo:rsid="0011c315" officeooo:paragraph-rsid="0011c315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Arial1" officeooo:rsid="0011c315" officeooo:paragraph-rsid="0011c315"/>
    </style:style>
    <style:style style:name="P38" style:family="paragraph" style:parent-style-name="Standard">
      <style:paragraph-properties fo:line-height="100%"/>
      <style:text-properties fo:color="#000000" style:font-name="Arial1" officeooo:rsid="0011c315" officeooo:paragraph-rsid="0011c315"/>
    </style:style>
    <style:style style:name="P39" style:family="paragraph" style:parent-style-name="Standard">
      <style:paragraph-properties fo:line-height="100%"/>
      <style:text-properties fo:color="#000000" style:font-name="Arial1" officeooo:paragraph-rsid="0007b4a3"/>
    </style:style>
    <style:style style:name="P40" style:family="paragraph" style:parent-style-name="Standard">
      <style:paragraph-properties fo:line-height="100%"/>
      <style:text-properties fo:color="#000000" style:font-name="Arial1" fo:font-weight="bold" officeooo:rsid="000c78e9" officeooo:paragraph-rsid="0007b4a3" style:font-weight-asian="bold" style:font-name-complex="Tahoma1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officeooo:paragraph-rsid="0007b4a3"/>
    </style:style>
    <style:style style:name="P42" style:family="paragraph" style:parent-style-name="Table_20_Contents">
      <style:text-properties style:font-name="Arial1" officeooo:paragraph-rsid="0007b4a3"/>
    </style:style>
    <style:style style:name="P43" style:family="paragraph" style:parent-style-name="Table_20_Contents">
      <style:text-properties style:font-name="Arial1" fo:font-size="11pt" officeooo:paragraph-rsid="0007b4a3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1pt" officeooo:paragraph-rsid="0007b4a3" style:font-size-asian="11pt" style:font-size-complex="11pt"/>
    </style:style>
    <style:style style:name="P45" style:family="paragraph" style:parent-style-name="Table_20_Contents">
      <style:text-properties style:font-name="Arial1" fo:font-size="11pt" officeooo:rsid="000a5d35" officeooo:paragraph-rsid="000a5d35" style:font-size-asian="11pt" style:font-size-complex="11pt"/>
    </style:style>
    <style:style style:name="P46" style:family="paragraph" style:parent-style-name="Table_20_Contents">
      <style:text-properties style:font-name="Arial1" fo:font-size="11pt" officeooo:rsid="000b789f" officeooo:paragraph-rsid="000b789f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1pt" officeooo:rsid="000b789f" officeooo:paragraph-rsid="000b789f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Arial1" fo:font-size="11pt" officeooo:rsid="0007b4a3" officeooo:paragraph-rsid="000c78e9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Arial1" fo:font-size="11pt" officeooo:rsid="0007b4a3" officeooo:paragraph-rsid="0007b4a3" style:font-size-asian="11pt" style:font-size-complex="11pt"/>
    </style:style>
    <style:style style:name="P50" style:family="paragraph" style:parent-style-name="Table_20_Contents">
      <style:text-properties style:font-name="Arial1" fo:font-size="11pt" officeooo:rsid="0007b4a3" officeooo:paragraph-rsid="0007b4a3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11pt" officeooo:rsid="0007b4a3" officeooo:paragraph-rsid="0007b4a3" style:font-size-asian="11pt" style:font-size-complex="11pt"/>
    </style:style>
    <style:style style:name="P52" style:family="paragraph" style:parent-style-name="Table_20_Contents">
      <style:text-properties style:font-name="Arial1" fo:font-size="11pt" officeooo:rsid="0008ba02" officeooo:paragraph-rsid="0008ba02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11pt" officeooo:rsid="00141d01" officeooo:paragraph-rsid="00141d01" style:font-size-asian="11pt" style:font-size-complex="11pt"/>
    </style:style>
    <style:style style:name="P54" style:family="paragraph" style:parent-style-name="Table_20_Contents">
      <style:text-properties style:font-name="Arial1" fo:font-size="11pt" officeooo:rsid="0016f935" officeooo:paragraph-rsid="0016f935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Arial1" fo:font-size="11pt" officeooo:rsid="0016f935" officeooo:paragraph-rsid="0016f935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size="11pt" officeooo:rsid="0018b3ad" officeooo:paragraph-rsid="0018b3ad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size="11pt" officeooo:paragraph-rsid="0007b4a3" style:font-name-asian="Arial2" style:font-size-asian="11pt" style:font-name-complex="Tahoma1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size="11pt" officeooo:rsid="000c78e9" officeooo:paragraph-rsid="000c78e9" style:font-name-asian="Arial2" style:font-size-asian="11pt" style:font-name-complex="Tahoma1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size="11pt" officeooo:rsid="000c78e9" officeooo:paragraph-rsid="0016f935" style:font-name-asian="Arial2" style:font-size-asian="11pt" style:font-name-complex="Tahoma1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11pt" officeooo:rsid="0007b4a3" officeooo:paragraph-rsid="0007b4a3" style:font-name-asian="Arial2" style:font-size-asian="11pt" style:font-name-complex="Tahoma1" style:font-size-complex="11pt"/>
    </style:style>
    <style:style style:name="P61" style:family="paragraph" style:parent-style-name="Table_20_Contents">
      <style:text-properties style:font-name="Arial1" fo:font-size="11pt" officeooo:paragraph-rsid="0007b4a3" style:font-name-asian="Arial2" style:font-size-asian="11pt" style:font-name-complex="Tahoma1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11pt" officeooo:rsid="0008ba02" officeooo:paragraph-rsid="0008ba02" style:font-name-asian="Arial2" style:font-size-asian="11pt" style:font-name-complex="Tahoma1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11pt" officeooo:rsid="000a5d35" officeooo:paragraph-rsid="000a5d35" style:font-name-asian="Arial2" style:font-size-asian="11pt" style:font-name-complex="Tahoma1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11pt" officeooo:rsid="00141d01" officeooo:paragraph-rsid="0007b4a3" style:font-name-asian="Arial2" style:font-size-asian="11pt" style:font-name-complex="Tahoma1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style:font-name="Arial1" officeooo:rsid="0007b4a3" officeooo:paragraph-rsid="0008ba02"/>
    </style:style>
    <style:style style:name="P66" style:family="paragraph" style:parent-style-name="Table_20_Contents">
      <style:paragraph-properties fo:text-align="justify" style:justify-single-word="false"/>
      <style:text-properties style:font-name="Arial1" officeooo:rsid="0007b4a3" officeooo:paragraph-rsid="000a5d35"/>
    </style:style>
    <style:style style:name="P67" style:family="paragraph" style:parent-style-name="Table_20_Contents">
      <style:text-properties style:font-name="Arial1" officeooo:paragraph-rsid="000c78e9"/>
    </style:style>
    <style:style style:name="P68" style:family="paragraph" style:parent-style-name="Table_20_Contents">
      <style:text-properties style:font-name="Arial1" officeooo:rsid="0016f935" officeooo:paragraph-rsid="0016f935"/>
    </style:style>
    <style:style style:name="P69" style:family="paragraph" style:parent-style-name="Table_20_Contents">
      <style:paragraph-properties fo:text-align="center" style:justify-single-word="false"/>
      <style:text-properties fo:color="#ffffff" style:font-name="Arial1" fo:font-size="11pt" fo:font-weight="bold" officeooo:paragraph-rsid="0007b4a3" fo:background-color="#000000" style:font-size-asian="11pt" style:font-weight-asian="bold" style:font-size-complex="11pt" style:font-weight-complex="bold"/>
    </style:style>
    <style:style style:name="P70" style:family="paragraph" style:parent-style-name="Table_20_Contents">
      <style:text-properties fo:color="#ffffff" style:font-name="Arial1" fo:font-size="11pt" fo:font-weight="bold" officeooo:paragraph-rsid="0007b4a3" fo:background-color="#000000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0cm" fo:margin-right="0.131cm" fo:line-height="100%" fo:text-align="justify" style:justify-single-word="false" fo:text-indent="0cm" style:auto-text-indent="false" style:snap-to-layout-grid="false"/>
      <style:text-properties fo:font-size="11pt" officeooo:paragraph-rsid="000caf8a" style:font-size-asian="11pt" style:font-size-complex="11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/>
      <style:text-properties style:font-name="Arial1" officeooo:paragraph-rsid="000ec12a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/>
      <style:text-properties style:font-name="Arial1" officeooo:paragraph-rsid="000ec12a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/>
      <style:text-properties style:font-name="Arial1" fo:font-weight="bold" officeooo:rsid="000c78e9" officeooo:paragraph-rsid="000ec12a" style:font-weight-asian="bold" style:font-name-complex="Tahoma1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009cm" style:type="right"/>
        </style:tab-stops>
      </style:paragraph-properties>
      <style:text-properties officeooo:paragraph-rsid="000ec868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011cm" style:type="center"/>
          <style:tab-stop style:position="10.994cm" style:type="center"/>
          <style:tab-stop style:position="16.009cm" style:type="right"/>
        </style:tab-stops>
      </style:paragraph-properties>
      <style:text-properties style:font-name="Arial1" officeooo:paragraph-rsid="000ec12a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009cm" style:type="right"/>
        </style:tab-stops>
      </style:paragraph-properties>
      <style:text-properties style:font-name="Arial1" officeooo:paragraph-rsid="000ec868"/>
    </style:style>
    <style:style style:name="P7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1" fo:font-size="12pt" officeooo:paragraph-rsid="0018b3ad" style:font-size-asian="12pt" style:font-size-complex="12pt"/>
    </style:style>
    <style:style style:name="P79" style:family="paragraph" style:parent-style-name="Standard">
      <style:paragraph-properties fo:margin-left="0cm" fo:margin-right="0cm" fo:text-indent="-0.018cm" style:auto-text-indent="false"/>
      <style:text-properties style:font-name="Arial1" officeooo:paragraph-rsid="000ec12a"/>
    </style:style>
    <style:style style:name="P80" style:family="paragraph" style:parent-style-name="Standard">
      <style:paragraph-properties fo:margin-left="0cm" fo:margin-right="0cm" fo:text-align="justify" style:justify-single-word="false" fo:text-indent="-0.018cm" style:auto-text-indent="false"/>
      <style:text-properties style:font-name="Arial1" officeooo:paragraph-rsid="000ec12a"/>
    </style:style>
    <style:style style:name="P81" style:family="paragraph" style:parent-style-name="Standard">
      <style:paragraph-properties fo:margin-left="0cm" fo:margin-right="0cm" fo:text-align="justify" style:justify-single-word="false" fo:text-indent="-0.018cm" style:auto-text-indent="false"/>
      <style:text-properties style:font-name="Arial1" officeooo:paragraph-rsid="000ec868"/>
    </style:style>
    <style:style style:name="P82" style:family="paragraph" style:parent-style-name="Standard">
      <style:paragraph-properties fo:margin-left="0cm" fo:margin-right="0cm" fo:text-indent="-0.018cm" style:auto-text-indent="false"/>
      <style:text-properties style:font-name="Arial1" fo:font-weight="bold" officeooo:paragraph-rsid="000ec12a" style:font-weight-asian="bold" style:font-weight-complex="bold"/>
    </style:style>
    <style:style style:name="P83" style:family="paragraph" style:parent-style-name="Standard">
      <style:paragraph-properties fo:margin-left="0cm" fo:margin-right="0cm" fo:line-height="100%" fo:text-indent="-0.018cm" style:auto-text-indent="false"/>
      <style:text-properties style:font-name="Arial1" officeooo:paragraph-rsid="000ec12a" style:font-name-complex="Tahoma1" style:font-weight-complex="bold"/>
    </style:style>
    <style:style style:name="P84" style:family="paragraph" style:parent-style-name="Standard">
      <style:paragraph-properties fo:margin-left="0cm" fo:margin-right="0cm" fo:text-indent="-0.018cm" style:auto-text-indent="false"/>
      <style:text-properties style:text-underline-style="none" fo:font-weight="bold" officeooo:paragraph-rsid="000ec12a" style:font-weight-asian="bold" style:font-weight-complex="bold"/>
    </style:style>
    <style:style style:name="P85" style:family="paragraph" style:parent-style-name="Text_20_body">
      <style:paragraph-properties fo:margin-left="0.131cm" fo:margin-right="0.131cm" fo:line-height="100%" fo:text-align="justify" style:justify-single-word="false" fo:text-indent="0cm" style:auto-text-indent="false" style:snap-to-layout-grid="false"/>
      <style:text-properties fo:color="#000000" style:font-name="Arial" fo:font-size="10pt" officeooo:paragraph-rsid="000e6f11" style:font-name-asian="Times New Roman" style:font-size-asian="10pt" style:language-asian="pt" style:country-asian="BR" style:font-name-complex="Arial2" style:font-size-complex="10pt"/>
    </style:style>
    <style:style style:name="P86" style:family="paragraph" style:parent-style-name="Text_20_body">
      <style:paragraph-properties fo:margin-left="0.131cm" fo:margin-right="0.131cm" fo:line-height="100%" fo:text-align="justify" style:justify-single-word="false" fo:text-indent="0cm" style:auto-text-indent="false" style:snap-to-layout-grid="false"/>
      <style:text-properties officeooo:paragraph-rsid="000e6f11"/>
    </style:style>
    <style:style style:name="P87" style:family="paragraph" style:parent-style-name="Text_20_body">
      <style:paragraph-properties fo:margin-left="0.131cm" fo:margin-right="0.131cm" fo:line-height="100%" fo:text-align="justify" style:justify-single-word="false" fo:text-indent="0cm" style:auto-text-indent="false" style:snap-to-layout-grid="false"/>
      <style:text-properties style:font-name="Arial1" officeooo:paragraph-rsid="000e6f11"/>
    </style:style>
    <style:style style:name="P88" style:family="paragraph" style:parent-style-name="Standard">
      <style:paragraph-properties fo:margin-left="0.131cm" fo:margin-right="0.131cm" fo:line-height="100%" fo:text-align="justify" style:justify-single-word="false" fo:text-indent="0cm" style:auto-text-indent="false" style:snap-to-layout-grid="false"/>
      <style:text-properties fo:color="#000000" style:font-name="Arial1" fo:font-size="10.5pt" officeooo:paragraph-rsid="0018b3ad" style:font-name-asian="Times New Roman" style:font-size-asian="10.5pt" style:language-asian="pt" style:country-asian="BR" style:font-name-complex="Arial2" style:font-size-complex="10.5pt"/>
    </style:style>
    <style:style style:name="P89" style:family="paragraph" style:parent-style-name="Standard">
      <style:paragraph-properties fo:margin-left="-0.018cm" fo:margin-right="0cm" fo:text-indent="0cm" style:auto-text-indent="false"/>
      <style:text-properties style:font-name="Arial1" officeooo:paragraph-rsid="0011c315"/>
    </style:style>
    <style:style style:name="P9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1" officeooo:paragraph-rsid="0007b4a3"/>
    </style:style>
    <style:style style:name="P91" style:family="paragraph" style:parent-style-name="Standard" style:list-style-name="WWNum4">
      <style:text-properties style:font-name="Arial1" officeooo:paragraph-rsid="000ec12a"/>
    </style:style>
    <style:style style:name="P92" style:family="paragraph" style:parent-style-name="Standard" style:list-style-name="WWNum5">
      <style:text-properties style:font-name="Arial1" officeooo:paragraph-rsid="000ec12a"/>
    </style:style>
    <style:style style:name="P93" style:family="paragraph" style:parent-style-name="Standard" style:list-style-name="WWNum6">
      <style:text-properties style:font-name="Arial1" officeooo:paragraph-rsid="000ec12a"/>
    </style:style>
    <style:style style:name="P94" style:family="paragraph" style:parent-style-name="Standard" style:list-style-name="WWNum6">
      <style:text-properties officeooo:paragraph-rsid="000ec12a"/>
    </style:style>
    <style:style style:name="P95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style:font-name="Arial1" officeooo:paragraph-rsid="000ec12a"/>
    </style:style>
    <style:style style:name="P96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/>
      <style:text-properties style:font-name="Arial1" officeooo:paragraph-rsid="000ec12a"/>
    </style:style>
    <style:style style:name="P97" style:family="paragraph" style:parent-style-name="Standard" style:list-style-name="WWNum3">
      <style:paragraph-properties fo:margin-left="0cm" fo:margin-right="0cm" fo:text-indent="0cm" style:auto-text-indent="false"/>
      <style:text-properties style:font-name="Arial1" officeooo:paragraph-rsid="000ec12a"/>
    </style:style>
    <style:style style:name="P98" style:family="paragraph" style:parent-style-name="Standard" style:list-style-name="WWNum8">
      <style:paragraph-properties fo:margin-left="0.58cm" fo:margin-right="0cm" fo:text-align="justify" style:justify-single-word="false" fo:text-indent="-0.58cm" style:auto-text-indent="false"/>
      <style:text-properties style:font-name="Arial1" officeooo:paragraph-rsid="000ec12a"/>
    </style:style>
    <style:style style:name="P99" style:family="paragraph" style:parent-style-name="Standard" style:list-style-name="WWNum9">
      <style:paragraph-properties fo:margin-left="0.609cm" fo:margin-right="0cm" fo:text-align="justify" style:justify-single-word="false" fo:text-indent="-0.609cm" style:auto-text-indent="false"/>
      <style:text-properties style:font-name="Arial1" officeooo:paragraph-rsid="000ec12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ahoma1"/>
    </style:style>
    <style:style style:name="T3" style:family="text">
      <style:text-properties fo:font-weight="bold" style:font-weight-asian="bold" style:font-name-complex="Tahoma1" style:font-weight-complex="bold"/>
    </style:style>
    <style:style style:name="T4" style:family="text">
      <style:text-properties fo:font-weight="bold" officeooo:rsid="000c78e9" style:font-weight-asian="bold" style:font-name-complex="Tahoma1" style:font-weight-complex="bold"/>
    </style:style>
    <style:style style:name="T5" style:family="text">
      <style:text-properties fo:font-weight="bold" officeooo:rsid="0018b3ad" style:font-weight-asian="bold" style:font-name-complex="Tahoma1" style:font-weight-complex="bold"/>
    </style:style>
    <style:style style:name="T6" style:family="text">
      <style:text-properties fo:font-weight="bold" officeooo:rsid="0018b3ad" style:font-weight-asian="bold" style:font-name-complex="Tahoma1"/>
    </style:style>
    <style:style style:name="T7" style:family="text">
      <style:text-properties fo:font-weight="bold" officeooo:rsid="0007b4a3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 New Roman" style:language-asian="pt" style:country-asian="BR" style:font-weight-asian="bold" style:font-name-complex="Arial2"/>
    </style:style>
    <style:style style:name="T10" style:family="text">
      <style:text-properties fo:font-weight="bold" style:font-name-asian="Arial2" style:font-weight-asian="bold" style:font-name-complex="Tahoma1"/>
    </style:style>
    <style:style style:name="T11" style:family="text">
      <style:text-properties fo:font-weight="bold" style:font-name-asian="Arial2" style:font-weight-asian="bold" style:font-name-complex="Tahoma1" style:font-weight-complex="bold"/>
    </style:style>
    <style:style style:name="T12" style:family="text">
      <style:text-properties fo:font-weight="bold" officeooo:rsid="000c78e9" style:font-name-asian="Arial2" style:font-weight-asian="bold" style:font-name-complex="Tahoma1"/>
    </style:style>
    <style:style style:name="T13" style:family="text">
      <style:text-properties style:font-name-complex="Tahoma1"/>
    </style:style>
    <style:style style:name="T14" style:family="text">
      <style:text-properties officeooo:rsid="0007b4a3" style:font-name-complex="Tahoma1"/>
    </style:style>
    <style:style style:name="T15" style:family="text">
      <style:text-properties officeooo:rsid="000c78e9" style:font-name-complex="Tahoma1"/>
    </style:style>
    <style:style style:name="T16" style:family="text">
      <style:text-properties officeooo:rsid="00152e80" style:font-name-complex="Tahoma1"/>
    </style:style>
    <style:style style:name="T17" style:family="text">
      <style:text-properties officeooo:rsid="0018b3ad" style:font-name-complex="Tahoma1"/>
    </style:style>
    <style:style style:name="T18" style:family="text">
      <style:text-properties style:font-name-asian="Times New Roman" style:language-asian="pt" style:country-asian="BR" style:font-name-complex="Arial2"/>
    </style:style>
    <style:style style:name="T19" style:family="text">
      <style:text-properties officeooo:rsid="00152e80" style:font-name-asian="Times New Roman" style:language-asian="pt" style:country-asian="BR" style:font-name-complex="Arial2"/>
    </style:style>
    <style:style style:name="T20" style:family="text">
      <style:text-properties style:font-name-asian="Arial2"/>
    </style:style>
    <style:style style:name="T21" style:family="text">
      <style:text-properties style:font-name-asian="Arial2" style:font-name-complex="Tahoma1"/>
    </style:style>
    <style:style style:name="T22" style:family="text">
      <style:text-properties style:font-name-asian="Arial2" style:font-name-complex="Tahoma1" style:font-weight-complex="bold"/>
    </style:style>
    <style:style style:name="T23" style:family="text">
      <style:text-properties officeooo:rsid="0008ba02" style:font-name-asian="Arial2" style:font-name-complex="Tahoma1"/>
    </style:style>
    <style:style style:name="T24" style:family="text">
      <style:text-properties officeooo:rsid="000c78e9" style:font-name-asian="Arial2" style:font-name-complex="Tahoma1"/>
    </style:style>
    <style:style style:name="T25" style:family="text">
      <style:text-properties officeooo:rsid="000ec12a" style:font-name-asian="Arial2" style:font-name-complex="Tahoma1"/>
    </style:style>
    <style:style style:name="T26" style:family="text">
      <style:text-properties style:text-underline-style="solid" style:text-underline-width="auto" style:text-underline-color="font-color" fo:font-weight="bold" style:font-name-asian="Arial2" style:font-weight-asian="bold" style:font-name-complex="Tahoma1" style:font-weight-complex="bold"/>
    </style:style>
    <style:style style:name="T27" style:family="text">
      <style:text-properties style:font-name="Tahoma" style:font-name-asian="Arial2" style:font-name-complex="Tahoma1"/>
    </style:style>
    <style:style style:name="T28" style:family="text">
      <style:text-properties style:font-name="Tahoma" officeooo:rsid="0006ee36" style:font-name-asian="Arial2" style:font-name-complex="Tahoma1"/>
    </style:style>
    <style:style style:name="T29" style:family="text">
      <style:text-properties fo:font-size="12pt" style:font-name-asian="Arial2" style:font-size-asian="12pt" style:font-name-complex="Tahoma1" style:font-size-complex="12pt" style:font-weight-complex="bold"/>
    </style:style>
    <style:style style:name="T30" style:family="text">
      <style:text-properties fo:font-size="12pt" officeooo:rsid="00152e80" style:font-name-asian="Arial2" style:font-size-asian="12pt" style:font-name-complex="Tahoma1" style:font-size-complex="12pt" style:font-weight-complex="bold"/>
    </style:style>
    <style:style style:name="T31" style:family="text">
      <style:text-properties fo:font-size="12pt" fo:font-weight="bold" style:font-name-asian="Arial2" style:font-size-asian="12pt" style:font-weight-asian="bold" style:font-name-complex="Tahoma1" style:font-size-complex="12pt" style:font-weight-complex="bold"/>
    </style:style>
    <style:style style:name="T32" style:family="text">
      <style:text-properties fo:font-size="12pt" fo:font-weight="bold" officeooo:rsid="000c78e9" style:font-name-asian="Arial2" style:font-size-asian="12pt" style:font-weight-asian="bold" style:font-name-complex="Tahoma1" style:font-size-complex="12pt" style:font-weight-complex="bold"/>
    </style:style>
    <style:style style:name="T33" style:family="text">
      <style:text-properties fo:font-size="12pt" fo:font-weight="bold" officeooo:rsid="00152e80" style:font-name-asian="Arial2" style:font-size-asian="12pt" style:font-weight-asian="bold" style:font-name-complex="Tahoma1" style:font-size-complex="12pt" style:font-weight-complex="bold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008ba02" style:font-size-asian="11pt" style:font-size-complex="11pt"/>
    </style:style>
    <style:style style:name="T36" style:family="text">
      <style:text-properties fo:font-size="11pt" officeooo:rsid="000a5d35" style:font-size-asian="11pt" style:font-size-complex="11pt"/>
    </style:style>
    <style:style style:name="T37" style:family="text">
      <style:text-properties fo:font-size="11pt" officeooo:rsid="000c78e9" style:font-size-asian="11pt" style:font-size-complex="11pt"/>
    </style:style>
    <style:style style:name="T38" style:family="text">
      <style:text-properties fo:font-size="11pt" style:font-size-asian="11pt" style:font-name-complex="Tahoma1" style:font-size-complex="11pt"/>
    </style:style>
    <style:style style:name="T39" style:family="text">
      <style:text-properties fo:font-size="11pt" officeooo:rsid="000a5d35" style:font-size-asian="11pt" style:font-name-complex="Tahoma1" style:font-size-complex="11pt"/>
    </style:style>
    <style:style style:name="T40" style:family="text">
      <style:text-properties fo:font-size="11pt" style:font-name-asian="Arial2" style:font-size-asian="11pt" style:font-name-complex="Tahoma1" style:font-size-complex="11pt"/>
    </style:style>
    <style:style style:name="T41" style:family="text">
      <style:text-properties fo:font-size="11pt" officeooo:rsid="0007b4a3" style:font-name-asian="Arial2" style:font-size-asian="11pt" style:font-name-complex="Tahoma1" style:font-size-complex="11pt"/>
    </style:style>
    <style:style style:name="T42" style:family="text">
      <style:text-properties fo:font-size="11pt" style:font-name-asian="Times New Roman1" style:font-size-asian="11pt" style:font-name-complex="Tahoma1" style:font-size-complex="11pt"/>
    </style:style>
    <style:style style:name="T43" style:family="text">
      <style:text-properties fo:font-size="10pt" style:font-name-asian="Arial2" style:font-size-asian="10pt" style:font-name-complex="Tahoma1" style:font-size-complex="10pt"/>
    </style:style>
    <style:style style:name="T44" style:family="text">
      <style:text-properties style:font-name="Arial1"/>
    </style:style>
    <style:style style:name="T45" style:family="text">
      <style:text-properties style:font-name="Arial1" fo:font-weight="bold" style:font-name-asian="Arial2" style:font-weight-asian="bold" style:font-name-complex="Tahoma1"/>
    </style:style>
    <style:style style:name="T46" style:family="text">
      <style:text-properties style:font-name="Arial1" fo:font-weight="bold" style:font-name-asian="Arial2" style:font-weight-asian="bold" style:font-name-complex="Tahoma1" style:font-weight-complex="bold"/>
    </style:style>
    <style:style style:name="T47" style:family="text">
      <style:text-properties style:font-name="Arial1" fo:font-weight="bold" officeooo:rsid="0007b4a3" style:font-name-asian="Arial2" style:font-weight-asian="bold" style:font-name-complex="Tahoma1" style:font-weight-complex="bold"/>
    </style:style>
    <style:style style:name="T48" style:family="text">
      <style:text-properties style:font-name="Arial1" fo:font-weight="bold" officeooo:rsid="0007b4a3" style:font-name-asian="Arial2" style:font-weight-asian="bold" style:font-name-complex="Tahoma1"/>
    </style:style>
    <style:style style:name="T49" style:family="text">
      <style:text-properties style:font-name="Arial1" style:font-name-asian="Arial2" style:font-name-complex="Tahoma1"/>
    </style:style>
    <style:style style:name="T50" style:family="text">
      <style:text-properties style:font-name="Arial1" officeooo:rsid="0007b4a3" style:font-name-asian="Arial2" style:font-name-complex="Tahoma1"/>
    </style:style>
    <style:style style:name="T51" style:family="text">
      <style:text-properties style:font-name="Arial1" style:font-name-complex="Tahoma1"/>
    </style:style>
    <style:style style:name="T52" style:family="text">
      <style:text-properties style:font-name="Arial1" officeooo:rsid="0007c9f0" style:font-name-complex="Tahoma1"/>
    </style:style>
    <style:style style:name="T53" style:family="text">
      <style:text-properties style:font-name="Arial1" style:text-underline-style="none" fo:font-weight="bold" style:font-name-asian="Arial2" style:font-weight-asian="bold" style:font-name-complex="Tahoma1" style:font-weight-complex="bold"/>
    </style:style>
    <style:style style:name="T54" style:family="text">
      <style:text-properties style:font-name="Arial1" fo:font-size="10.5pt" style:font-size-asian="10.5pt" style:font-name-complex="Arial1" style:font-size-complex="10.5pt"/>
    </style:style>
    <style:style style:name="T55" style:family="text">
      <style:text-properties style:font-name="Arial1" fo:font-size="10.5pt" style:font-name-asian="Times New Roman1" style:font-size-asian="10.5pt" style:font-name-complex="Arial1" style:font-size-complex="10.5pt"/>
    </style:style>
    <style:style style:name="T56" style:family="text">
      <style:text-properties style:font-name="Arial1" fo:font-size="10.5pt" officeooo:rsid="000f446d" style:font-name-asian="Times New Roman1" style:font-size-asian="10.5pt" style:font-name-complex="Arial1" style:font-size-complex="10.5pt"/>
    </style:style>
    <style:style style:name="T57" style:family="text">
      <style:text-properties style:font-name="Arial1" fo:font-size="10.5pt" fo:font-weight="bold" style:font-name-asian="Times New Roman1" style:font-size-asian="10.5pt" style:font-weight-asian="bold" style:font-name-complex="Arial1" style:font-size-complex="10.5pt" style:font-weight-complex="bold"/>
    </style:style>
    <style:style style:name="T58" style:family="text">
      <style:text-properties style:font-name="Arial1" fo:font-size="11pt" style:font-size-asian="11pt" style:font-name-complex="Tahoma1" style:font-size-complex="11pt"/>
    </style:style>
    <style:style style:name="T59" style:family="text">
      <style:text-properties style:font-name="Arial1" fo:font-size="11pt" officeooo:rsid="000e6f11" style:font-size-asian="11pt" style:font-name-complex="Tahoma1" style:font-size-complex="11pt"/>
    </style:style>
    <style:style style:name="T60" style:family="text">
      <style:text-properties officeooo:rsid="0007b4a3"/>
    </style:style>
    <style:style style:name="T61" style:family="text">
      <style:text-properties fo:color="#000000" style:font-name="Arial" fo:font-size="10pt" style:font-name-asian="Times New Roman" style:font-size-asian="10pt" style:language-asian="pt" style:country-asian="BR" style:font-name-complex="Arial2" style:font-size-complex="10pt"/>
    </style:style>
    <style:style style:name="T62" style:family="text">
      <style:text-properties fo:color="#000000" style:font-name="Arial" style:font-name-complex="Tahoma1"/>
    </style:style>
    <style:style style:name="T63" style:family="text">
      <style:text-properties fo:color="#000000" style:font-name="Arial" officeooo:rsid="000caf8a" style:font-name-complex="Tahoma1"/>
    </style:style>
    <style:style style:name="T64" style:family="text">
      <style:text-properties fo:color="#000000" style:font-name="Arial" fo:font-size="11pt" style:font-name-asian="Times New Roman" style:font-size-asian="11pt" style:language-asian="pt" style:country-asian="BR" style:font-name-complex="Tahoma1" style:font-size-complex="11pt"/>
    </style:style>
    <style:style style:name="T65" style:family="text">
      <style:text-properties fo:color="#000000" style:font-name="Arial" fo:font-size="11pt" style:font-name-asian="Times New Roman1" style:font-size-asian="11pt" style:language-asian="pt" style:country-asian="BR" style:font-name-complex="Tahoma1" style:font-size-complex="11pt"/>
    </style:style>
    <style:style style:name="T66" style:family="text">
      <style:text-properties fo:color="#000000" style:font-name="Arial1" fo:font-size="10.5pt" style:font-name-asian="Times New Roman" style:font-size-asian="10.5pt" style:language-asian="pt" style:country-asian="BR" style:font-name-complex="Arial1" style:font-size-complex="10.5pt"/>
    </style:style>
    <style:style style:name="T67" style:family="text">
      <style:text-properties fo:color="#000000" style:font-name="Arial1" fo:font-size="10.5pt" officeooo:rsid="000e6f11" style:font-name-asian="Times New Roman" style:font-size-asian="10.5pt" style:language-asian="pt" style:country-asian="BR" style:font-name-complex="Arial1" style:font-size-complex="10.5pt"/>
    </style:style>
    <style:style style:name="T68" style:family="text">
      <style:text-properties fo:color="#000000" style:font-name="Arial1" fo:font-size="10.5pt" style:font-name-asian="Times New Roman1" style:font-size-asian="10.5pt" style:language-asian="pt" style:country-asian="BR" style:font-name-complex="Arial1" style:font-size-complex="10.5pt"/>
    </style:style>
    <style:style style:name="T69" style:family="text">
      <style:text-properties fo:color="#000000" style:font-name="Arial1" fo:font-size="10.5pt" officeooo:rsid="000f446d" style:font-name-asian="Times New Roman1" style:font-size-asian="10.5pt" style:language-asian="pt" style:country-asian="BR" style:font-name-complex="Arial1" style:font-size-complex="10.5pt"/>
    </style:style>
    <style:style style:name="T70" style:family="text">
      <style:text-properties fo:color="#000000" style:font-name="Arial1" fo:font-size="10.5pt" fo:font-weight="bold" style:font-name-asian="Times New Roman1" style:font-size-asian="10.5pt" style:language-asian="pt" style:country-asian="BR" style:font-weight-asian="bold" style:font-name-complex="Arial1" style:font-size-complex="10.5pt" style:font-weight-complex="bold"/>
    </style:style>
    <style:style style:name="T71" style:family="text">
      <style:text-properties fo:color="#000000" fo:font-size="10.5pt" style:font-name-asian="Times New Roman" style:font-size-asian="10.5pt" style:language-asian="pt" style:country-asian="BR" style:font-name-complex="Arial1" style:font-size-complex="10.5pt"/>
    </style:style>
    <style:style style:name="T72" style:family="text">
      <style:text-properties fo:color="#000000" fo:font-size="10.5pt" officeooo:rsid="000e6f11" style:font-name-asian="Times New Roman" style:font-size-asian="10.5pt" style:language-asian="pt" style:country-asian="BR" style:font-name-complex="Arial1" style:font-size-complex="10.5pt"/>
    </style:style>
    <style:style style:name="T73" style:family="text">
      <style:text-properties fo:color="#000000" fo:font-size="10.5pt" style:font-name-asian="Times New Roman1" style:font-size-asian="10.5pt" style:language-asian="pt" style:country-asian="BR" style:font-name-complex="Arial1" style:font-size-complex="10.5pt"/>
    </style:style>
    <style:style style:name="T74" style:family="text">
      <style:text-properties fo:color="#000000" fo:font-size="10.5pt" officeooo:rsid="000f446d" style:font-name-asian="Times New Roman1" style:font-size-asian="10.5pt" style:language-asian="pt" style:country-asian="BR" style:font-name-complex="Arial1" style:font-size-complex="10.5pt"/>
    </style:style>
    <style:style style:name="T75" style:family="text">
      <style:text-properties fo:color="#000000" fo:font-size="10.5pt" fo:font-weight="bold" style:font-name-asian="Times New Roman1" style:font-size-asian="10.5pt" style:language-asian="pt" style:country-asian="BR" style:font-weight-asian="bold" style:font-name-complex="Arial1" style:font-size-complex="10.5pt" style:font-weight-complex="bold"/>
    </style:style>
    <style:style style:name="T76" style:family="text">
      <style:text-properties fo:color="#7030a0" style:font-name="Arial1" style:font-name-complex="Tahoma1"/>
    </style:style>
    <style:style style:name="T77" style:family="text">
      <style:text-properties fo:color="#7030a0" style:font-name="Arial1" fo:font-size="11pt" style:font-name-asian="Times New Roman" style:font-size-asian="11pt" style:language-asian="pt" style:country-asian="BR" style:font-name-complex="Tahoma1" style:font-size-complex="11pt"/>
    </style:style>
    <style:style style:name="T78" style:family="text">
      <style:text-properties fo:color="#7030a0" style:font-name="Arial1" fo:font-size="11pt" style:font-size-asian="11pt" style:font-name-complex="Tahoma1" style:font-size-complex="11pt"/>
    </style:style>
    <style:style style:name="T79" style:family="text">
      <style:text-properties fo:color="#7030a0" fo:font-size="11pt" style:font-name-asian="Times New Roman" style:font-size-asian="11pt" style:language-asian="pt" style:country-asian="BR" style:font-name-complex="Tahoma1" style:font-size-complex="11pt"/>
    </style:style>
    <style:style style:name="T80" style:family="text">
      <style:text-properties officeooo:rsid="000c78e9"/>
    </style:style>
    <style:style style:name="T81" style:family="text">
      <style:text-properties officeooo:rsid="000caf8a"/>
    </style:style>
    <style:style style:name="T82" style:family="text">
      <style:text-properties officeooo:rsid="0011c315"/>
    </style:style>
    <style:style style:name="T83" style:family="text">
      <style:text-properties officeooo:rsid="0016f935"/>
    </style:style>
    <style:style style:name="T84" style:family="text">
      <style:text-properties officeooo:rsid="0018b3ad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0038ee" style:font-weight-asian="normal" style:font-weight-complex="normal"/>
    </style:style>
    <style:style style:name="T87" style:family="text">
      <style:text-properties fo:font-weight="normal" officeooo:rsid="000c78e9" style:font-weight-asian="normal" style:font-name-complex="Tahoma1" style:font-weight-complex="normal"/>
    </style:style>
    <style:style style:name="T88" style:family="text">
      <style:text-properties style:text-underline-style="none" style:font-name-asian="Arial2" style:font-name-complex="Tahoma1"/>
    </style:style>
    <style:style style:name="T89" style:family="text">
      <style:text-properties style:text-underline-style="none" officeooo:rsid="000c78e9" style:font-name-asian="Arial2" style:font-name-complex="Tahoma1"/>
    </style:style>
    <style:style style:name="T9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pan text:style-name="T1">EDITAL DE PROCESSO SELETIVO Nº 00</text:span><text:span text:style-name="T7">5</text:span><text:span text:style-name="T1">/2018</text:span></text:p>
      <text:p text:style-name="P2"/>
      <text:p text:style-name="P17">A Secret<text:span text:style-name="T60">á</text:span>ria d<text:span text:style-name="T60">e Municipal</text:span> <text:span text:style-name="T60">de Educação </text:span>faz saber que fará realizar, com o fim de <text:span text:style-name="T13">atender necessidade temporária de excepcional interesse público, </text:span>PROCESSO SELETIVO <text:span text:style-name="T18">para contratações no âmbito </text:span><text:span text:style-name="T21">da </text:span><text:span text:style-name="T13">Secretaria Municipal d</text:span><text:span text:style-name="T14">e Educação</text:span><text:span text:style-name="T13">, </text:span><text:span text:style-name="T21">por prazo determinado de até 12 (doze) meses, </text:span><text:span text:style-name="T22">prorrogável </text:span><text:span text:style-name="T21">no limite da lei</text:span><text:span text:style-name="T22"> e</text:span><text:span text:style-name="T21"> desde que devidamente justificado, de </text:span><text:span text:style-name="T27">1</text:span><text:span text:style-name="T28">4</text:span><text:span text:style-name="T27"> (</text:span><text:span text:style-name="T28">quatorze</text:span><text:span text:style-name="T27">) professores de educação física, 01 (um) professor </text:span><text:span text:style-name="T28">língua portuguesa,</text:span><text:span text:style-name="T27"> 01 (um) professor de </text:span><text:span text:style-name="T28">geografia</text:span><text:span text:style-name="T27">, 01 (um) professor </text:span><text:span text:style-name="T28">história</text:span><text:span text:style-name="T21">, para preencher as vagas abaixo discriminadas, com supedâneo na Lei Municipal nº 3149, de 05 de dezembro de 2001,</text:span><text:span text:style-name="T22"> </text:span><text:span text:style-name="T21"><text:s/></text:span><text:s/><text:span text:style-name="T18">e de acordo com as normas estabelecidas neste Edital.</text:span></text:p>
      <text:p text:style-name="P20"/>
      <text:p text:style-name="P7">1 - DISPOSIÇÕES GERAIS:</text:p>
      <text:p text:style-name="P21">1.1 - Compreende-se como Processo Seletivo: a inscrição, a prova escrita, a classificação, homologação e a contratação.</text:p>
      <text:p text:style-name="P21">1.2 - Nenhum candidato poderá alegar desconhecimento das instruções contidas neste Edital.</text:p>
      <text:p text:style-name="P21">1.3 - A inscrição do candidato implicará o conhecimento da presente e seu compromisso de aceitar plena e integralmente as condições determinadas por este Edital e legislação pertinente.</text:p>
      <text:p text:style-name="P21"/>
      <text:p text:style-name="P14"><text:span text:style-name="T9">2 - </text:span><text:span text:style-name="T1">DA INSCRIÇÃO</text:span>:</text:p>
      <text:p text:style-name="P1"><text:span text:style-name="T46">2.1 </text:span><text:span text:style-name="T49">As inscrições deverão ser efetuadas entre os dias </text:span><text:span text:style-name="T50">05</text:span><text:span text:style-name="T49"> até o dia </text:span><text:span text:style-name="T50">14</text:span><text:span text:style-name="T49"> de </text:span><text:span text:style-name="T50">novembro</text:span><text:span text:style-name="T49"> de 2018, por meio do Site Oficial da Prefeitura de Caieiras no seguinte endereço eletrônico: </text:span><text:a xlink:type="simple" xlink:href="http://www.caieiras.sp.gov.br/" text:style-name="Internet_20_link" text:visited-style-name="Visited_20_Internet_20_Link"><text:span text:style-name="T49">http://www.caieiras.sp.gov.br</text:span></text:a><text:span text:style-name="T49">. </text:span><text:span text:style-name="T46">AS INSCRIÇÕES SE ENCERRAM NO DIA </text:span><text:span text:style-name="T47">14</text:span><text:span text:style-name="T45"> DE </text:span><text:span text:style-name="T48">NOVEMBRO</text:span><text:span text:style-name="T45"> DE 2018</text:span><text:span text:style-name="T46"> ÀS 23:59 HORAS</text:span><text:span text:style-name="T53">.</text:span></text:p>
      <text:p text:style-name="P18"><text:span text:style-name="T11">2.2 </text:span><text:span text:style-name="T21">No ato da inscrição o candidato deverá preencher devidamente o formulário respectivo do emprego público pretendido.</text:span></text:p>
      <text:p text:style-name="P18"><text:span text:style-name="T11">2.3 </text:span><text:span text:style-name="T21">Em nenhuma hipótese, serão aceitas inscrições condicionadas, incompletas ou pendentes de documentos.</text:span></text:p>
      <text:p text:style-name="P18"><text:span text:style-name="T11">2.4 </text:span><text:span text:style-name="T21">Qualquer comunicação ao candidato, após sua inscrição, será feita </text:span><text:span text:style-name="T26">por carta, e-mail e/ou telefone</text:span><text:span text:style-name="T21">, com identificação do número do candidato ou do nome constante da inscrição, a critério da Comissão.</text:span></text:p>
      <text:p text:style-name="P18"><text:span text:style-name="T11">2.5 </text:span><text:span text:style-name="T21">A inscrição do candidato implicará o conhecimento das condições e exigências do Processo Seletivo, tais como se hajam estabelecidas nestas instruções.</text:span></text:p>
      <text:p text:style-name="P18"><text:span text:style-name="T11">2.6 </text:span><text:span text:style-name="T21">Todo requerimento de inscrição, após a análise de Comissão ficará, automaticamente, deferida para todos os fins previstos nestas Instruções Normativas, exceto se ocorrer indeferimento expresso, publicado no Site Oficial da Prefeitura.</text:span></text:p>
      <text:p text:style-name="P18"><text:span text:style-name="T11">2.7 </text:span><text:span text:style-name="T21">A não aceitação da inscrição pela Comissão por falta de documentos ou outro motivo qualquer, implica indeferimento e abertura de prazo de recurso na forma prevista no item 10 destas Instruções.</text:span></text:p>
      <text:p text:style-name="P23"/>
      <text:p text:style-name="P9">3 – DAS EXIGÊNCIAS, REGIME JURÍDICO, PRAZO DE CONTRATAÇÃO</text:p>
      <text:p text:style-name="P9">3.1 DAS EXIGÊNCIAS PARA A CONTRATAÇÃO:</text:p>
      <text:p text:style-name="P18"><text:span text:style-name="T11">a) </text:span><text:span text:style-name="T21">No ato da contratação o candidato deverá comprovar:</text:span></text:p>
      <text:p text:style-name="P18"><text:span text:style-name="T11">b) </text:span><text:span text:style-name="T21">Ter idade igual ou superior a 18 anos.</text:span></text:p>
      <text:p text:style-name="P18"><text:span text:style-name="T11">c) </text:span><text:span text:style-name="T21">Boa saúde física e mental, comprovada por meio de Atestado Médico, emitido pelo Departamento de Saúde da Prefeitura Municipal de Caieiras.</text:span></text:p>
      <text:p text:style-name="P18"><text:span text:style-name="T11">d) </text:span><text:span text:style-name="T21">Não haver sofrido, no exercício de atividades públicas, penalidades por prática de atos incompatíveis com o serviço público, mediante declaração firmada pelo próprio interessado.</text:span></text:p>
      <text:p text:style-name="P18"><text:span text:style-name="T11">e) </text:span><text:span text:style-name="T21">Comprovação de Registro no Respectivo Órgão de Classe, se for o caso.</text:span></text:p>
      <text:p text:style-name="P18"><text:span text:style-name="T11">f) </text:span><text:span text:style-name="T21">Para professores, curso superior na área específica de atuação.</text:span></text:p>
      <text:p text:style-name="P18"><text:soft-page-break/><text:span text:style-name="T11">3.2 - Regime Jurídico: </text:span><text:span text:style-name="T21">Consolidação das Leis do Trabalho (CLT).</text:span></text:p>
      <text:p text:style-name="P18"><text:span text:style-name="T11">3.3 - Prazo da contratação: </text:span><text:span text:style-name="T21">até 12 (doze) meses, prorrogável até o limite da lei e devidamente justificado.</text:span></text:p>
      <text:p text:style-name="P22"/>
      <text:p text:style-name="P15"><text:span text:style-name="T10">3.4 – DOS CARGOS, DAS </text:span><text:span text:style-name="T11">VAGAS, DA JORNADA DE TRABALHO E DA REMUNERAÇÃ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9">Cargos</text:p>
          </table:table-cell>
          <table:table-cell table:style-name="Tabela1.A1" office:value-type="string">
            <text:p text:style-name="P69">Vagas</text:p>
          </table:table-cell>
          <table:table-cell table:style-name="Tabela1.A1" office:value-type="string">
            <text:p text:style-name="P70"><text:s text:c="2"/>Exigências</text:p>
          </table:table-cell>
          <table:table-cell table:style-name="Tabela1.A1" office:value-type="string">
            <text:p text:style-name="P70"><text:s text:c="2"/>Aptidão</text:p>
          </table:table-cell>
          <table:table-cell table:style-name="Tabela1.E1" office:value-type="string">
            <text:p text:style-name="P70">Jornada</text:p>
          </table:table-cell>
          <table:table-cell table:style-name="Tabela1.F1" office:value-type="string">
            <text:p text:style-name="P70">Referência</text:p>
          </table:table-cell>
          <table:table-cell table:style-name="Tabela1.G1" office:value-type="string">
            <text:p text:style-name="P70"><text:s text:c="2"/>Remuneração</text:p>
          </table:table-cell>
        </table:table-row>
        <table:table-row table:style-name="Tabela1.1">
          <table:table-cell table:style-name="Tabela1.A2" office:value-type="string">
            <text:p text:style-name="P43"/>
            <text:p text:style-name="P43"/>
            <text:p text:style-name="P43"/>
            <text:p text:style-name="P43"/>
            <text:p text:style-name="P50">Professor de Educação Física</text:p>
          </table:table-cell>
          <table:table-cell table:style-name="Tabela1.B2" office:value-type="string">
            <text:p text:style-name="P44"/>
            <text:p text:style-name="P44"/>
            <text:p text:style-name="P44"/>
            <text:p text:style-name="P44"/>
            <text:p text:style-name="P51">14</text:p>
          </table:table-cell>
          <table:table-cell table:style-name="Tabela1.C2" office:value-type="string">
            <text:p text:style-name="P44"/>
            <text:p text:style-name="P44"/>
            <text:p text:style-name="P44"/>
            <text:p text:style-name="P44"/>
            <text:p text:style-name="P49">Formação Superior completa com habilitação em educação física (licenciatura).</text:p>
          </table:table-cell>
          <table:table-cell table:style-name="Tabela1.D2" office:value-type="string">
            <text:p text:style-name="P71"><text:span text:style-name="T51"><text:s/></text:span><text:span text:style-name="T52">A</text:span><text:span text:style-name="T62">lém das previstas na legislação vigente Lei nº. 9.696, de 1 de setembro de 1998: Ministrar aulas e projeto em</text:span><text:span text:style-name="T76"> </text:span><text:span text:style-name="T62">conformidade com sua disciplina, aplicando atividades para que os alunos desenvolvam as funções específicas necessárias à aprendizagem do componente curricular proposto (Educação Física), atuando dentro do seu campo e área de conhecimento, <text:s/>respeitando os preceitos legais e éticos normatizados pelo sistema CONFEF/CREF; Planejar e executar trabalhos referentes a sua área de atuação, de acordo com o currículo proposto, <text:s/>e de acordo com o Projeto Político Pedagógico da Unidade Escolar, dentro do seu horário de trabalho; Preencher boletins de controle, relatórios, diários e semanários, além de digitar as notas e semanário no sistema;  Atender</text:span><text:span text:style-name="T76"> </text:span><text:span text:style-name="T62">as Escolas Municipais de Educação Maternal e Infantil – EMEMI, Escolas Municipais de Ensino Fundamental – EMEF, Escolas Municipais de Educação Básica -  EMEB, Educação de Jovens Adultos – EMEJA, e atividades desenvolvidas pelo Departamento de Educação Física – DEF, dentro do seu horário de trabalho; <text:s/>contribuir com a melhoria da Educação no Município de Caieiras; </text:span><text:span text:style-name="T63">Executar outras tarefas</text:span><text:span text:style-name="T62"> correlatas à profissão (Educação Física) e Projeto Pedagógico da rede, dentro das disposições legais do Regimento Interno, atendendo </text:span><text:soft-page-break/><text:span text:style-name="T62">ao Departamento de Educação Física – DEF, dentro do seu horário de trabalho; </text:span></text:p>
          </table:table-cell>
          <table:table-cell table:style-name="Tabela1.E2" office:value-type="string">
            <text:p text:style-name="P57"/>
            <text:p text:style-name="P57"/>
            <text:p text:style-name="P57"/>
            <text:p text:style-name="P60">33</text:p>
            <text:p text:style-name="P41"><text:span text:style-name="T40"><text:s/>horas </text:span><text:span text:style-name="T43">semanais</text:span></text:p>
          </table:table-cell>
          <table:table-cell table:style-name="Tabela1.F2" office:value-type="string">
            <text:p text:style-name="P57"/>
            <text:p text:style-name="P57"/>
            <text:p text:style-name="P57"/>
            <text:p text:style-name="P57"/>
            <text:p text:style-name="P64">16</text:p>
            <text:p text:style-name="P44"/>
            <text:p text:style-name="P44"/>
          </table:table-cell>
          <table:table-cell table:style-name="Tabela1.G2" office:value-type="string">
            <text:p text:style-name="P44"/>
            <text:p text:style-name="P24"/>
            <text:p text:style-name="P24"/>
            <text:p text:style-name="P42"><text:span text:style-name="T40">R$</text:span><text:span text:style-name="T41">2.569,45</text:span></text:p>
            <text:p text:style-name="P61"><text:s text:c="2"/>mensais</text:p>
          </table:table-cell>
        </table:table-row>
        <table:table-row table:style-name="Tabela1.1">
          <table:table-cell table:style-name="Tabela1.A3" office:value-type="string">
            <text:p text:style-name="P43"/>
            <text:p text:style-name="P43"/>
            <text:p text:style-name="P43"/>
            <text:p text:style-name="P52">Professor de <text:span text:style-name="T81">L</text:span>íngua<text:span text:style-name="T81"> P</text:span>ortuguesa</text:p>
          </table:table-cell>
          <table:table-cell table:style-name="Tabela1.B3" office:value-type="string">
            <text:p text:style-name="P44"/>
            <text:p text:style-name="P44"/>
            <text:p text:style-name="P44"/>
            <text:p text:style-name="P41"><text:span text:style-name="T34">0</text:span><text:span text:style-name="T35">1</text:span></text:p>
          </table:table-cell>
          <table:table-cell table:style-name="Tabela1.C3" office:value-type="string">
            <text:p text:style-name="P44"/>
            <text:p text:style-name="P44"/>
            <text:p text:style-name="P44"/>
            <text:p text:style-name="P65"><text:span text:style-name="T34">Formação Superior completa com habilitação em </text:span><text:span text:style-name="T35">língua portuguesa</text:span><text:span text:style-name="T34"> (licenciatura).</text:span></text:p>
          </table:table-cell>
          <table:table-cell table:style-name="Tabela1.D3" office:value-type="string">
            <text:p text:style-name="P86"><text:span text:style-name="T61"><text:s/></text:span><text:span text:style-name="T66">São atribuições específicas dos professores de Ensino Fundamental dos anos finais, da Educação de Jovens e Adultos</text:span><text:span text:style-name="T67"> na área de Língua Portuguesa</text:span><text:span text:style-name="T64">: Ministrar aulas e projeto em</text:span><text:span text:style-name="T77"> </text:span><text:span text:style-name="T64">conformidade com sua disciplina,</text:span><text:span text:style-name="T66"> </text:span><text:span text:style-name="T68"><text:s/></text:span><text:span text:style-name="T65">Planejar e executar trabalhos referentes a sua área de atuação, de acordo com o currículo proposto, <text:s/>e de acordo com o Projeto Político Pedagógico da Unidade Escolar;</text:span><text:span text:style-name="T68"> Zelar pela aprendizagem dos alunos;</text:span><text:span text:style-name="T70"> </text:span><text:span text:style-name="T68">Estabelecer estratégias de recuperação para os alunos com deficit de aprendizagem;</text:span><text:span text:style-name="T70"> </text:span><text:span text:style-name="T68">Cumprir os dias letivos e a carga horária de efetivo trabalho escolar;</text:span><text:span text:style-name="T70"> </text:span><text:span text:style-name="T68"><text:s/>Participar da formação continuada; Participar dos encontros semanais de HTPC; <text:s/>Participar do Conselho de Classe e Série; Participar das atividades culturais da escola;</text:span><text:span text:style-name="T70"> </text:span><text:span text:style-name="T68"><text:s/></text:span><text:span text:style-name="T69">Além de outras obrigações, descritas na legislação vigente e regimento interno da Secretaria Municipal de Educação.</text:span></text:p>
          </table:table-cell>
          <table:table-cell table:style-name="Tabela1.E3" office:value-type="string">
            <text:p text:style-name="P57"/>
            <text:p text:style-name="P57"/>
            <text:p text:style-name="P57"/>
            <text:p text:style-name="P62">30</text:p>
            <text:p text:style-name="P41"><text:span text:style-name="T40"><text:s/>horas </text:span><text:span text:style-name="T43">semanais</text:span></text:p>
          </table:table-cell>
          <table:table-cell table:style-name="Tabela1.F3" office:value-type="string">
            <text:p text:style-name="P44"/>
            <text:p text:style-name="P44"/>
            <text:p text:style-name="P53"/>
            <text:p text:style-name="P44"/>
            <text:p text:style-name="P44"/>
            <text:p text:style-name="P53">14</text:p>
          </table:table-cell>
          <table:table-cell table:style-name="Tabela1.G3" office:value-type="string">
            <text:p text:style-name="P24"/>
            <text:p text:style-name="P24"/>
            <text:p text:style-name="P24"/>
            <text:p text:style-name="P25"><text:span text:style-name="T21">R$</text:span><text:span text:style-name="T23">1.741,42</text:span></text:p>
            <text:p text:style-name="P61"><text:s text:c="2"/>mensais</text:p>
          </table:table-cell>
        </table:table-row>
        <table:table-row table:style-name="Tabela1.1">
          <table:table-cell table:style-name="Tabela1.A4" office:value-type="string">
            <text:p text:style-name="P43"/>
            <text:p text:style-name="P45">Professor de Geografia</text:p>
            <text:p text:style-name="P43"/>
          </table:table-cell>
          <table:table-cell table:style-name="Tabela1.B4" office:value-type="string">
            <text:p text:style-name="P44"/>
            <text:p text:style-name="P41"><text:span text:style-name="T34">0</text:span><text:span text:style-name="T36">1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ela1.C4" office:value-type="string">
            <text:p text:style-name="P44"/>
            <text:p text:style-name="P66"><text:span text:style-name="T34">Formação Superior completa com habilitação em </text:span><text:span text:style-name="T37">geografia</text:span><text:span text:style-name="T34"> (licenciatura).</text:span></text:p>
          </table:table-cell>
          <table:table-cell table:style-name="Tabela1.D4" office:value-type="string">
            <text:p text:style-name="P87"><text:span text:style-name="T71">São atribuições específicas dos professores de Ensino Fundamental dos anos finais, da Educação de Jovens e Adultos, </text:span><text:span text:style-name="T72">na área de Geografia</text:span><text:span text:style-name="T64">: Ministrar aulas e projeto em</text:span><text:span text:style-name="T79"> </text:span><text:span text:style-name="T64">conformidade com sua disciplina,</text:span><text:span text:style-name="T71"> </text:span><text:span text:style-name="T73"><text:s/></text:span><text:span text:style-name="T65">Planejar e executar trabalhos referentes a sua área de atuação, de acordo com o currículo proposto, <text:s/>e de acordo com o Projeto Político Pedagógico da Unidade Escolar;</text:span><text:span text:style-name="T73"> Zelar pela aprendizagem dos alunos;</text:span><text:span text:style-name="T75"> </text:span><text:span text:style-name="T73">Estabelecer estratégias de recuperação para os alunos com deficit de aprendizagem;</text:span><text:span text:style-name="T75"> </text:span><text:span text:style-name="T73">Cumprir os dias letivos e a carga horária </text:span><text:soft-page-break/><text:span text:style-name="T73">de efetivo trabalho escolar;</text:span><text:span text:style-name="T75"> </text:span><text:span text:style-name="T73"><text:s/>Participar da formação continuada; Participar dos encontros semanais de HTPC; <text:s/>Participar do Conselho de Classe e Série; Participar das atividades culturais da escola;</text:span><text:span text:style-name="T75"> </text:span><text:span text:style-name="T73"><text:s/></text:span><text:span text:style-name="T74">Além de outras obrigações, descritas na legislação vigente e regimento interno da Secretaria Municipal de Educação.</text:span></text:p>
          </table:table-cell>
          <table:table-cell table:style-name="Tabela1.E4" office:value-type="string">
            <text:p text:style-name="P57"/>
            <text:p text:style-name="P57"/>
            <text:p text:style-name="P63">30</text:p>
            <text:p text:style-name="P41"><text:span text:style-name="T40"><text:s/>horas </text:span><text:span text:style-name="T43">semanais</text:span></text:p>
          </table:table-cell>
          <table:table-cell table:style-name="Tabela1.F4" office:value-type="string">
            <text:p text:style-name="P44"/>
            <text:p text:style-name="P44"/>
            <text:p text:style-name="P44"/>
            <text:p text:style-name="P44"/>
            <text:p text:style-name="P53">14</text:p>
          </table:table-cell>
          <table:table-cell table:style-name="Tabela1.G4" office:value-type="string">
            <text:p text:style-name="P44"/>
            <text:p text:style-name="P44"/>
            <text:p text:style-name="P44"/>
            <text:p text:style-name="P44"/>
            <text:p text:style-name="P42"><text:span text:style-name="T40">R$</text:span><text:span text:style-name="T38">1.</text:span><text:span text:style-name="T39">7</text:span><text:span text:style-name="T38">41,</text:span><text:span text:style-name="T39">42</text:span></text:p>
            <text:p text:style-name="P25"><text:span text:style-name="T13"><text:s text:c="3"/></text:span><text:span text:style-name="T21">mensais</text:span></text:p>
          </table:table-cell>
        </table:table-row>
        <table:table-row table:style-name="Tabela1.1">
          <table:table-cell table:style-name="Tabela1.A5" office:value-type="string">
            <text:p text:style-name="P46">Professor de História</text:p>
          </table:table-cell>
          <table:table-cell table:style-name="Tabela1.B5" office:value-type="string">
            <text:p text:style-name="P47">01</text:p>
          </table:table-cell>
          <table:table-cell table:style-name="Tabela1.C5" office:value-type="string">
            <text:p text:style-name="P48">Formação Superior completa com habilitação em <text:span text:style-name="T80">história</text:span> (licenciatura).</text:p>
          </table:table-cell>
          <table:table-cell table:style-name="Tabela1.D5" office:value-type="string">
            <text:p text:style-name="P85"><text:s/><text:span text:style-name="T54">São atribuições específicas dos professores de Ensino Fundamental dos anos finais, da Educação de Jovens e Adultos,</text:span><text:span text:style-name="T58"> </text:span><text:span text:style-name="T59">na área de História</text:span><text:span text:style-name="T38">: Ministrar aulas e projeto em</text:span><text:span text:style-name="T78"> </text:span><text:span text:style-name="T38">conformidade com sua disciplina,</text:span><text:span text:style-name="T54"> </text:span><text:span text:style-name="T55"><text:s/></text:span><text:span text:style-name="T42">Planejar e executar trabalhos referentes a sua área de atuação, de acordo com o currículo proposto, <text:s/>e de acordo com o Projeto Político Pedagógico da Unidade Escolar;</text:span><text:span text:style-name="T55"> Zelar pela aprendizagem dos alunos;</text:span><text:span text:style-name="T57"> </text:span><text:span text:style-name="T55">Estabelecer estratégias de recuperação para os alunos com deficit de aprendizagem;</text:span><text:span text:style-name="T57"> </text:span><text:span text:style-name="T55">Cumprir os dias letivos e a carga horária de efetivo trabalho escolar;</text:span><text:span text:style-name="T57"> </text:span><text:span text:style-name="T55"><text:s/>Participar da formação continuada; Participar dos encontros semanais de HTPC; <text:s/>Participar do Conselho de Classe e Série; Participar das atividades culturais da escola;</text:span><text:span text:style-name="T57"> </text:span><text:span text:style-name="T55"><text:s/></text:span><text:span text:style-name="T56">Além de outras obrigações, descritas na legislação vigente e regimento interno da Secretaria Municipal de Educação.</text:span></text:p>
          </table:table-cell>
          <table:table-cell table:style-name="Tabela1.E5" office:value-type="string">
            <text:p text:style-name="P58">30 horas</text:p>
          </table:table-cell>
          <table:table-cell table:style-name="Tabela1.F5" office:value-type="string">
            <text:p text:style-name="P53">14</text:p>
          </table:table-cell>
          <table:table-cell table:style-name="Tabela1.G5" office:value-type="string">
            <text:p text:style-name="P67"><text:span text:style-name="T40">R$</text:span><text:span text:style-name="T38">1.</text:span><text:span text:style-name="T39">7</text:span><text:span text:style-name="T38">41,</text:span><text:span text:style-name="T39">42</text:span></text:p>
            <text:p text:style-name="P30"><text:s text:c="3"/><text:span text:style-name="T20">mensais</text:span></text:p>
          </table:table-cell>
        </table:table-row>
        <table:table-row table:style-name="Tabela1.1">
          <table:table-cell table:style-name="Tabela1.A6" office:value-type="string">
            <text:p text:style-name="P54">Auxiliar de Cozinha</text:p>
          </table:table-cell>
          <table:table-cell table:style-name="Tabela1.B6" office:value-type="string">
            <text:p text:style-name="P56">25</text:p>
          </table:table-cell>
          <table:table-cell table:style-name="Tabela1.C6" office:value-type="string">
            <text:p text:style-name="P55">Ensino Fundamental e Conhecimento Específico</text:p>
          </table:table-cell>
          <table:table-cell table:style-name="Tabela1.D6" office:value-type="string">
            <text:p text:style-name="P88"><text:span text:style-name="T86">Realizar as tarefas de pré preparo dos alimentos, executando operações de cocção que lhe forem atribuídas pelo(a) cozinheiro(a), seguindo as técnicas de higiene. Auxiliar o(a) cozinheiro(a) a preparar e distribuir refeições, selecionar os ingredientes necessários, observando a higiene e conservação dos mesmos para atender aos cardápios </text:span><text:soft-page-break/><text:span text:style-name="T86">estabelecidos. Auxiliar na organização, limpeza e conservação de louças, talheres, utensílios, equipamentos e outros materiais, bem como na limpeza das instalações da cozinha, inclusive estoques. </text:span>Acompanhar os alunos, nos horários de refeições, auxiliando-os quando necessário e lhe for solicitado. Dispor adequadamente os restos de comida e lixo da cozinha, de forma a evitar proliferação de insetos. Notificar ao cozinheiro a quebra e/ou dano de qualquer material, assim como falhas e/ou irregularidades que prejudiquem o andamento do serviço. Cumprir as normas estabelecidas pela Administração do Setor Alimentação Escolar. Executar outras <text:span text:style-name="T86">atividades, exigidas pela Municipalidade, dentro de sua área de atribuições</text:span></text:p>
          </table:table-cell>
          <table:table-cell table:style-name="Tabela1.E6" office:value-type="string">
            <text:p text:style-name="P59">4<text:span text:style-name="T84">4</text:span> horas semanais</text:p>
          </table:table-cell>
          <table:table-cell table:style-name="Tabela1.F6" office:value-type="string">
            <text:p text:style-name="P53">00</text:p>
          </table:table-cell>
          <table:table-cell table:style-name="Tabela1.G6" office:value-type="string">
            <text:p text:style-name="P67">R$ 1.215,0<text:span text:style-name="T83">3</text:span></text:p>
            <text:p text:style-name="P68">mensais</text:p>
          </table:table-cell>
        </table:table-row>
      </table:table>
      <text:p text:style-name="P13"/>
      <text:p text:style-name="P13"/>
      <text:p text:style-name="P18"><text:span text:style-name="T11">4 - </text:span><text:span text:style-name="T21">A comissão do processo Seletivo poderá, se necessário, anular todo e qualquer ato que anteceder a homologação do certame, desde que verificada a falsidade das declarações constantes do requerimento de inscrição ou irregularidades na documentação apresentada. Caso</text:span><text:span text:style-name="T25">s</text:span><text:span text:style-name="T21"> constatadas eventuais irregularidades, após a homologação do Processo Seletivo, o Departamento de RH solicitará ao Chefe do Executivo Municipal a anulação da contratação.</text:span></text:p>
      <text:p text:style-name="P9"/>
      <text:p text:style-name="P9">5 – DAS PROVAS</text:p>
      <text:p text:style-name="P12"/>
      <text:p text:style-name="P18"><text:span text:style-name="T11">5.1 </text:span><text:span text:style-name="T21">As provas serão objetivas </text:span><text:span text:style-name="T24">e/ou dissertativas</text:span><text:span text:style-name="T21"> de 10 (dez) perguntas com respostas em múltipla escolha com escore de 1 (</text:span><text:span text:style-name="T24">um</text:span><text:span text:style-name="T21">) ponto cada uma, </text:span><text:span text:style-name="T24">e duas dissertativas de conhecimento específico com escore de 05 (cinco), a totalizar em ambas 20 (vinte) pontos</text:span><text:span text:style-name="T21">.</text:span></text:p>
      <text:p text:style-name="P33"><text:span text:style-name="T11">5.2</text:span><text:span text:style-name="T21"> </text:span><text:span text:style-name="T88">Para o Cargo de Auxiliar de Cozinha não será aplicada prova dissertativa, portanto, será somente prova objetiva com 10 (dez) perguntas, com respostas em múltipla escolha com escore de 1 (</text:span><text:span text:style-name="T89">um</text:span><text:span text:style-name="T88">) ponto cada uma, totalizando 10 (dez) pontos.</text:span></text:p>
      <text:p text:style-name="P23"/>
      <text:p text:style-name="P14"><text:span text:style-name="T21"><text:s/></text:span><text:span text:style-name="T11">6 – DO CONTEÚDO TEMÁTICO A SER CONSULTADO</text:span></text:p>
      <text:p text:style-name="P10"/>
      <text:p text:style-name="P39"><text:span text:style-name="T3">6.1. - <text:s/></text:span><text:span text:style-name="T4">Professor de educação física:</text:span></text:p>
      <text:p text:style-name="P40"/>
      <text:p text:style-name="P37">BRANDÃO, C. F. &amp; PASCHOAL, J. D. (orgs). Ensino Fundamental de Nove Anos: Teoria e Prática na sala de aula. São Paulo. Avercamp, 2009. 128 p. </text:p>
      <text:p text:style-name="P37"><text:s text:c="2"/>BRASIL. Ministério da Educação e do Desporto. Secretaria de Educação Fundamental. Referencial Curricular Nacional para Educação Infantil, Brasília: MEC/SEF,1998. <text:soft-page-break/>(www.mec.gov.br) – volumes I. II e III. </text:p>
      <text:p text:style-name="P37"><text:s/>BRASIL. Lei 9394/96 – Diretrizes e Bases da Educação Nacional, de 20 de dezembro de 1996. </text:p>
      <text:p text:style-name="P37"><text:s/>BROTTO, F. O. Jogos cooperativos. Vol1 e 2. Santos: Ed. Projetos cooperativos, 2002. </text:p>
      <text:p text:style-name="P37"><text:s/>CORSINO, l. N; AUAD, D. O professor diante das relações de gênero na educação física escolar. São Paulo: Cortez, 2012. </text:p>
      <text:p text:style-name="P37"><text:s/>DARIDO, S. C. Educação Física na escola: questões e reflexões. Guanabara- Koogan, 2005 </text:p>
      <text:p text:style-name="P37"><text:s/>DARIDO, S. C., SOUZA Jr, O. de. Para ensinar Educação Física: possibilidades de intervenção na escola. 1ª Ed. Campinas: Papirus, 2007. v.1. <text:s/></text:p>
      <text:p text:style-name="P37"><text:s/>FREIRE, J. B. Oficina de Jogos. São Paulo: Avercamp, 2013. </text:p>
      <text:p text:style-name="P37"><text:s text:c="2"/>GALLARDO, J. S. P. Didática de Educação Física: a criança em movimento: jogo, prazer e transformação. São Paulo: FTD, 1998 </text:p>
      <text:p text:style-name="P37"><text:s/>GALLAHUE, D. L.; OZMUN, J. C. Compreendendo o desenvolvimento motor: bebês, crianças, adolescentes e adultos. São Paulo: Phorte, 2005. </text:p>
      <text:p text:style-name="P37"><text:s/>HUIZINGA, J. Homo ludens: o jogo como elemento da cultura; 5 ed. tradução de João Paulo Monteiro. São Paulo, Perspectiva, 2008. </text:p>
      <text:p text:style-name="P37"><text:s text:c="2"/>KISHIMOTO, T. M. (Org). Jogo, brinquedo, brincadeira e a Educação. 5 ed. São Paulo: Cortez, 2001. <text:s/></text:p>
      <text:p text:style-name="P37"><text:s/>KRAMES, Sônia etalli. Infância e Educação Infantil. Campinas: Papirus, 2002. <text:s/></text:p>
      <text:p text:style-name="P37"><text:s/>LIBANÊO, J. C.Didática. 18. ed. São Paulo: Cortez, 2008. </text:p>
      <text:p text:style-name="P37"><text:s/>MAGILL, R. A. </text:p>
      <text:p text:style-name="P37">Aprendizagem motora: conceitos e aplicações. 5. ed. São Paulo: Edgard </text:p>
      <text:p text:style-name="P37">Blücher, 2000. </text:p>
      <text:p text:style-name="P37"><text:s/>MATTOS, Mauro Gomes de. NEIRA, Marcos GarciaEducação Física Infantil - Construindo o Movimento na Escola. São Paulo: Phorte, 2008. </text:p>
      <text:p text:style-name="P37"><text:s/>MATTOS, Mauro Gomes de, NEIRA, Marcos Garcia. Educação Infantil – Inter-relações. São Paulo: Phorte, 2007. </text:p>
      <text:p text:style-name="P37"><text:s/>MATTOS, M. G.; NEIRA, M. Educação Física na adolescência: construindo o conhecimento na escola. São Paulo. Phorte editora: 2000. </text:p>
      <text:p text:style-name="P37"><text:s/>MOREIRA, E. C. e NISTA-PÍCCOLO, V. L. O quê e como ensinar Educação Física. 1ª Ed. Jundiaí: Fontoura, 2009. </text:p>
      <text:p text:style-name="P37"><text:s/>OLIVEIRA. Z. M. R Educação Infantil: fundamentos e métodos. (coleção docência e formação). São Paulo: Cortez, 2002. </text:p>
      <text:p text:style-name="P37"><text:s/>RODRIGUES, Heitor Andrade; Suraya Cristina Darido: Basquetebol na escola: uma proposta didático-pedagógica. – Rio de Janeiro: Guanabara Koogan, 2012. </text:p>
      <text:p text:style-name="P37"><text:s text:c="2"/>RODRIGUEZ, C. G. Educação Física Infantil: Motricidade de 1 a 6 anos. São Paulo: Phorte, 2005. </text:p>
      <text:p text:style-name="P37"><text:s/>SCARPATO, M (org). Educação Física: como planejar aulas na Educação Básica. São Paulo: Avercamp, 2007 </text:p>
      <text:p text:style-name="P37"><text:s/>SOBOTTA, J.B. Atlas de Anatomia humana. Rio de Janeiro, Guanabara-Koogan, 1996. </text:p>
      <text:p text:style-name="P38"><text:s/>Winnick, J. Educação Física e Esportes adaptados. Ed. Manole, 2004. <text:s/></text:p>
      <text:p text:style-name="P36"><text:s/></text:p>
      <text:p text:style-name="P35"/>
      <text:p text:style-name="P14"><text:span text:style-name="T3">6.2. </text:span><text:span text:style-name="T4">Professor de língua portuguesa</text:span><text:span text:style-name="T3">- </text:span></text:p>
      <text:p text:style-name="P72"/>
      <text:p text:style-name="P73">BAGNO, Marcos. Gramática pedagógica do português brasileiro. São Paulo: Parábola, 2011. </text:p>
      <text:p text:style-name="P73">BAKHTIN, Mikhail. Estética da criação verbal. 6. ed. São Paulo: WMF Martins Fontes, 2012. </text:p>
      <text:p text:style-name="P73">BASSO, Renato; ILARI, Rodolfo. O português da gente. São Paulo: Contexto, 2006. </text:p>
      <text:p text:style-name="P73">CANDIDO, Antonio. Literatura e Sociedade. 12. ed. São Paulo: Ouro sobre Azul, 2011. </text:p>
      <text:p text:style-name="P73"><text:soft-page-break/>KLEIMAN, Ângela. Texto e leitor: aspectos cognitivos da leitura. 12. ed. Campinas: Pontes, 2008. </text:p>
      <text:p text:style-name="P73">KOCH, Ingedore Grunfeld Villaça. O texto e a construção dos sentidos. São Paulo: Contexto, 2007. </text:p>
      <text:p text:style-name="P73">MARTINS, Nilce Sant’anna. Introdução à estilística: a expressividade na Língua Portuguesa. 4. ed. rev., São Paulo: EDUSP, 2008. </text:p>
      <text:p text:style-name="P73">MOISES, Massaud. A literatura portuguesa. 37. ed. São Paulo: Cultrix, 2009. </text:p>
      <text:p text:style-name="P73">SCHNEUWLY, Bernard et al. Gêneros orais e escritos na escola. Campinas: Mercado de Letras, 2004. </text:p>
      <text:p text:style-name="P73">BRASIL. Secretaria de Educação Fundamental. Parâmetros Curriculares Nacionais: terceiro e quarto ciclos do ensino fundamental: língua portuguesa. Brasília: MEC/SEF, 1998. Disponível em: \&lt;http://portal.mec.gov.br/seb/arquivos/pdf/portugues.pdf\&gt; Acesso em: 02 ago. 2013. </text:p>
      <text:p text:style-name="P72"/>
      <text:p text:style-name="P42"><text:span text:style-name="T10">6.3. - </text:span><text:span text:style-name="T12">Professor de geografia</text:span><text:span text:style-name="T34">:</text:span></text:p>
      <text:p text:style-name="P82"/>
      <text:list xml:id="list8818702776070156942" text:style-name="WWNum2">
        <text:list-header>
          <text:p text:style-name="P95">AB’SÁBER, Aziz Nacib. Os domínios de natureza no Brasil: potencialidades paisagísticas. 7. ed. São Paulo: Ateliê, 2012. </text:p>
          <text:p text:style-name="P95">CARLOS, Ana Fani Alessandri; OLIVEIRA, Ariovaldo Umbelino (Orgs.). Geografias de São Paulo: representações e crise da metrópole. Vol 1. São Paulo: Contexto, 2004. </text:p>
          <text:p text:style-name="P95">CASTELLS, Manuel. A Galáxia da internet: reflexões sobre a internet, os negócios e a sociedade. Rio de Janeiro: Jorge Zahar, 2003. </text:p>
          <text:p text:style-name="P95">CASTROGIOVANNI, A. Carlos; CALLAI, Helena; KAERCHER, Nestor André. Ensino de Geografia: práticas e textualizações no cotidiano. Porto Alegre: Mediação, 2001. </text:p>
          <text:p text:style-name="P95">DURAND, Marie-Françoise et. al. Atlas da Mundialização: compreender o espaço mundial contemporâneo. Tradução de Carlos Roberto Sanchez Milani. São Paulo: Saraiva, 2009. </text:p>
          <text:p text:style-name="P95">HAESBAERT, Rogério; PORTO-GONÇALVES, Carlos Walter. A nova desordem mundial. São Paulo: UNESP, 2006. </text:p>
          <text:p text:style-name="P95">HUERTAS, Daniel Monteiro. Da fachada atlântica à imensidão amazônica: </text:p>
        </text:list-header>
      </text:list>
      <text:p text:style-name="P80">fronteira agrícola e integração territorial. São Paulo: Annablume, 2009. </text:p>
      <text:list xml:id="list171425045295747" text:continue-numbering="true" text:style-name="WWNum2">
        <text:list-header>
          <text:p text:style-name="P95">MARTINELLI, Marcello. Mapas da Geografia e da Cartografia Temática. São Paulo: Contexto, 2003. </text:p>
          <text:p text:style-name="P95">MORAES, Antonio Carlos Robert de. Geografia: Pequena história crítica. ed., São Paulo: Hucitec, 1993. </text:p>
        </text:list-header>
      </text:list>
      <text:list xml:id="list3208532442143893430" text:style-name="WWNum3">
        <text:list-header>
          <text:p text:style-name="P96">ROSS, Jurandyr Luciano Sanches (Org.). Geografia do Brasil. São Paulo: Edusp, 1995. </text:p>
          <text:p text:style-name="P97">SANTOS, Milton. A natureza do espaço: técnica e tempo, razão e emoção. <text:span text:style-name="T82">4 </text:span>ed., São Paulo: Edusp, 2006. SANTOS, Milton; SILVEIRA, Maria Laura. O Brasil: território e sociedade no início do século XXI. 2. ed., Rio de Janeiro: Record, 2001. </text:p>
        </text:list-header>
      </text:list>
      <text:list xml:id="list5179047545431658966" text:style-name="WWNum4">
        <text:list-header>
          <text:p text:style-name="P91">SANTOS, Milton. Por uma outra Globalização. Rio de Janeiro: Record, 2004. </text:p>
        </text:list-header>
      </text:list>
      <text:p text:style-name="P89">SOUZA, Marcelo Lopes. O ABC do Desenvolvimento Urbano. Rio de Janeiro: Bertrand Brasil, 2007. </text:p>
      <text:p text:style-name="P89">THÉRY, Hervé; MELLO, Neli Aparecida de. Atlas do Brasil: disparidades e dinâmicas do território. São Paulo: EDUSP, 2010. TOLEDO, Maria Cristina Motta de; </text:p>
      <text:p text:style-name="P89">FAIRCHILD, Thomas Rich; TEIXEIRA, Wilson. (Org.). Decifrando a Terra. São Paulo: IBEP, 2009. </text:p>
      <text:list xml:id="list1074145689491925031" text:style-name="WWNum5">
        <text:list-header>
          <text:p text:style-name="P92">TOMINAGA, Lídia Keiko; SANTORO, Jair; AMARAL, Rosangela (Org).Desastres naturais: conhecer para prevenir. São Paulo: Instituto </text:p>
        </text:list-header>
      </text:list>
      <text:p text:style-name="P76">Geológico, <text:tab/>2009. <text:tab/>Disponível <text:tab/>em </text:p>
      <text:p text:style-name="P79">\&lt;http://www.igeologico.sp.gov.br/downloads/livros/DesastresNaturais.pdf \&gt;</text:p>
      <text:p text:style-name="P79">Acesso em: 29 jul. 2013. </text:p>
      <text:list xml:id="list3335155040362793678" text:style-name="WWNum6">
        <text:list-header>
          <text:p text:style-name="P93">BRASIL. Instituto Nacional de Estudos e Pesquisas Educacionais Anísio Teixeira. História <text:soft-page-break/>e geografia, ciências humanas e suas tecnologias: livro do professor – ensino fundamental e médio. Brasília: MEC/INEP, 2002. Disponível em: \&lt;http: </text:p>
        </text:list-header>
      </text:list>
      <text:p text:style-name="P79">//encceja.inep.gov.br/images/pdfs/historia_geografia_completo.pdf\&gt;. <text:s/></text:p>
      <text:p text:style-name="P79">Acesso em: 18 jul. 2013. </text:p>
      <text:list xml:id="list171424592325410" text:continue-numbering="true" text:style-name="WWNum6">
        <text:list-header>
          <text:p text:style-name="P94"><text:span text:style-name="T44">BRASIL. Secretaria de Educação Básica. Parâmetros Curriculares Nacionais: geografia. Brasília, MEC/SEB, 1998. Disponível em: \&lt; http://portal.mec.gov.br/seb/arquivos/pdf/geografia.pdf\&gt;.</text:span> Acesso em: 18 jul. 2013. </text:p>
        </text:list-header>
      </text:list>
      <text:p text:style-name="P83"/>
      <text:p text:style-name="P5">6.4. Professor de história</text:p>
      <text:p text:style-name="P84"/>
      <text:list xml:id="list4741156634261843660" text:style-name="WWNum8">
        <text:list-header>
          <text:p text:style-name="P98">AZEVEDO, Cecília e RAMINELLI, Ronaldo. História das Américas: novas perspectivas. Rio de Janeiro: Fundação Getúlio Vargas, 2011. </text:p>
          <text:p text:style-name="P98">BITTENCOURT, Circe Maria Fernandes. Ensino de História: fundamentos e métodos. São Paulo: Cortez, 2005. </text:p>
          <text:p text:style-name="P98">BURKE, Peter. Variedades de História Cultural. Rio de Janeiro: Civilização Brasileira, 2006. </text:p>
          <text:p text:style-name="P98">CARDOSO, Ciro Flamarion e VAINFAS, Ronaldo. Novos domínios da História. Rio de Janeiro: Editora Campus, 2012. </text:p>
          <text:p text:style-name="P98">CERRI, Luis Fernando. Ensino da História e consciência histórica. Rio de Janeiro: Fundação Getúlio Vargas, 2011. </text:p>
          <text:p text:style-name="P98">FONSECA, Selva G. Didática e Prática de Ensino de História. Campinas: Editora Papirus, 2005. </text:p>
          <text:p text:style-name="P98">FREITAS, Marcos Cezar de. Historiografia brasileira em perspectiva. São Paulo: Editora Contexto, 2001. </text:p>
          <text:p text:style-name="P98">FUNARI, Pedro Paulo e PIÑON, Ana. A temática indígena na escola. São Paulo: Editora Contexto, 2011. </text:p>
          <text:p text:style-name="P98">FUNARI, Pedro Paulo; FILHO, Glaydson José da e MARTINS, Adilton Luís. História Antiga: contribuições brasileiras. São Paulo: AnnaBlume, 2009. </text:p>
          <text:p text:style-name="P98">HERNANDEZ, Leila Leite. A África na sala de Aula: visita à História contemporânea. São Paulo: Editora Selo Negro, 2010. </text:p>
          <text:p text:style-name="P98">HOURANI, Albert. Uma história dos povos Árabes. São Paulo: Editora Companhia das Letras, 2005. </text:p>
          <text:p text:style-name="P98">JUNIOR, Hilário Franco. A idade Média: nascimento do Ocidente. São Paulo: Editora Brasiliense, 1988. </text:p>
          <text:p text:style-name="P98">MONTEIRO, Ana Maria; GASPARELLO Arlete Medeiros e MAGALHÃES (Orgs.). Ensino de História: sujeitos, saberes e práticas. Rio de Janeiro: Editora Mauad X, 2009 </text:p>
          <text:p text:style-name="P98">PINSKY, Carla Bassanezi e LUCA, Tania Regina de (Orgs.). O historiador e suas fontes. São Paulo: Contexto, 2009. </text:p>
          <text:p text:style-name="P98">REIS, José Carlos. As identidades do Brasil: de Varnhagem a FHC. Rio de Janeiro: Fundação Getúlio Vargas, 2002. </text:p>
          <text:p text:style-name="P98">RUSEN, Jorn. O livro didático ideal. In: SCHMIDT, Maria Auxiliadora; BARCA, Isabel e MARTINS, Estevão de Rezende. Jorn Rusen. O ensino da História. Curitiba: Editora UFPR, 2011. </text:p>
          <text:p text:style-name="P98">SAID, Edward W. Orientalismo: o Oriente como invenção do Ocidente. São Paulo: Editora Companhia das Letras, 1996. </text:p>
          <text:p text:style-name="P98">SILVIA, Janice Theodoro da. Descobrimentos e colonização. São Paulo: Editora Ática,1998. </text:p>
          <text:p text:style-name="P98">SOIHET, Rachel; BICALHO, Maria Fernanda Baptista e GOUVÊA, Maria de Fátima Silva (Orgs.). Culturas políticas. Rio de Janeiro: EDITORA Mauad/FAPERJ, 2005. </text:p>
        </text:list-header>
      </text:list>
      <text:list xml:id="list6340228667010856909" text:style-name="WWNum9">
        <text:list-header>
          <text:p text:style-name="P99">BRASIL. Secretaria de Educação Fundamental. Parâmetros curriculares nacionais: história. Brasília: MEC/SEF, 1998. <text:s/></text:p>
        </text:list-header>
      </text:list>
      <text:p text:style-name="P75"><text:span text:style-name="T44"><text:s text:c="5"/>Disponível </text:span><text:tab/>em: <text:span text:style-name="T44">\&lt;http://portal.mec.gov.br/seb/arquivos/pdf/pcn_5a8_historia.pdf\&gt; <text:s text:c="6"/></text:span></text:p>
      <text:p text:style-name="P77"><text:soft-page-break/><text:s text:c="5"/>Acesso em: 02 ago. 2013. </text:p>
      <text:list xml:id="list171424610471632" text:continue-numbering="true" text:style-name="WWNum9">
        <text:list-header>
          <text:p text:style-name="P99">BRASIL. Instituto Nacional de Estudos e Pesquisas Educacionais Anísio Teixeira. História e geografia, ciências humanas e suas tecnologias: livro do professor – ensino fundamental e médio. Brasília: MEC/INEP, 2002. Disponível em: \&lt;http://encceja.inep.gov.br/images/pdfs/historia_geografia_completo.pdf\&gt;. <text:s/></text:p>
        </text:list-header>
      </text:list>
      <text:p text:style-name="P80"><text:s text:c="5"/>Acesso em: 18 jul. 2013. </text:p>
      <text:list xml:id="list171424741240452" text:continue-numbering="true" text:style-name="WWNum9">
        <text:list-header>
          <text:p text:style-name="P99">BRASIL. Secretaria de Educação Continuada. Orientações e Ações para </text:p>
        </text:list-header>
      </text:list>
      <text:p text:style-name="P81"><text:s text:c="5"/>Educação das Relações Étnico-Raciais: educação ético-racial. Brasília. MEC/SECAD, 2006.Disponível\&lt;http://portal.mec.gov.br/dmdocuments/orientacoes_etnicoraciais.pdf\&gt;. </text:p>
      <text:p text:style-name="P80"><text:tab/>Acesso em: 18 jul. 2013. </text:p>
      <text:p text:style-name="P74"/>
      <text:p text:style-name="P6">6.<text:span text:style-name="T84">5</text:span>. <text:span text:style-name="T84">Auxiliar de Cozinha</text:span></text:p>
      <text:p text:style-name="P6"/>
      <text:p text:style-name="P78"><text:span text:style-name="T90">Português</text:span><text:span text:style-name="T91">:</text:span><text:span text:style-name="T8"> </text:span>Interpretação de texto. Ortografia oficial. Acentuação gráfica. As classes gramaticais. Concordância verbal e nominal. Pronomes: emprego e colocação e Regência nominal e verbal. Noções da norma culta da língua portuguesa na modalidade escrita. <text:span text:style-name="T90">Matemática:</text:span><text:span text:style-name="T85"> </text:span>Noções sobre conjuntos: definição, operações. Conjuntos dos números naturais, inteiros e racionais (formas</text:p>
      <text:p text:style-name="P29">decimal e fracionária); propriedades e operações. Equações e sistemas de equações do 1º grau. Grandezas proporcionais: razão e proporção. Regra de três simples. Porcentagem e juro simples. Sistema Monetário Brasileiro. Sistema de medidas: comprimento, superfície, volume, massa, capacidade e tempo (transformação de unidades). Figuras geométricas planas: perímetro e áreas. Resolução de situações-problema envolvendo todos os itens do programa. <text:span text:style-name="T90">Conhecimentos Gerais:</text:span><text:span text:style-name="T1"> </text:span>Conhecimentos Gerais sobre o Município de Caieiras (História do Município, Geografia do Município. Símbolos Municipais e Atualidades Municipais). <text:span text:style-name="T90">Conhecimentos específicos:</text:span><text:span text:style-name="T1"> </text:span>Conhecimentos específicos na área e uso adequado de equipamentos e materiais; Higiene na manipulação dos alimentos; prevenção de acidentes; higiene do manipulador de alimentos; conhecimento de alimentos; procedimentos para economia procedimentos para economia de energia elétrica e água, outras da área Demais conhecimentos compatíveis <text:span text:style-name="T87">com as atribuições do cargo.</text:span></text:p>
      <text:p text:style-name="P6"/>
      <text:p text:style-name="P3">7 – DA DATA, LOCAL E HORÁRIO DA REALIZAÇÃO DAS PROVAS.</text:p>
      <text:p text:style-name="P17"><text:span text:style-name="T3">7.1</text:span><text:span text:style-name="T13"> – As provas realizar-se-ão no dia </text:span><text:span text:style-name="T15">25</text:span><text:span text:style-name="T13"> de </text:span><text:span text:style-name="T15">novembro</text:span><text:span text:style-name="T13"> de 2018, nas dependências do Núcleo Educacional Centro – NEC CENTRO, localizado na Rua João Martins Ramos, nº 10, Centro, Caieiras, com 02 (duas) horas de duração, no horário das 9:00 às 11:00 horas.</text:span></text:p>
      <text:p text:style-name="P17"><text:span text:style-name="T3">7.2 </text:span><text:span text:style-name="T13">– Não serão admitidos às provas os candidatos que se apresentarem sem portar o documento de identidade e o comprovante de inscrição, a inadimitir o ingresso na sala de provas.</text:span></text:p>
      <text:p text:style-name="P17"><text:span text:style-name="T3">7.3</text:span><text:span text:style-name="T13"> – Os candidatos deverão comparecer ao local das provas no dia e hora marcada</text:span><text:span text:style-name="T17"> </text:span><text:span text:style-name="T13">no item 7.1 das presentes Instruções Normativas, com antecedência de, no mínimo, 30 (trinta) minutos, munidos de caneta azul ou preta e documento de identidade com foto, sem o qual não será admitido às provas.</text:span></text:p>
      <text:p text:style-name="P17"><text:span text:style-name="T3">7.4 –</text:span><text:span text:style-name="T13"> Não haverá, em nenhuma hipótese, segunda chamada ou repetição de provas, seja qual for o motivo alegado.</text:span></text:p>
      <text:p text:style-name="P19"><text:span text:style-name="T3">7.5 </text:span><text:span text:style-name="T13">– Será eliminado do Processo seletivo o candidato que, durante a realização das provas, for surpreendido em comunicação com outro ou terceiro, verbalmente, por escrito,</text:span></text:p>
      <text:p text:style-name="P31">ou por qualquer outro meio.</text:p>
      <text:p text:style-name="P4"/>
      <text:p text:style-name="P4">8 – DA PUBLICAÇÃO DOS ATOS</text:p>
      <text:p text:style-name="P17"><text:span text:style-name="T3">8.1 </text:span><text:span text:style-name="T13">– A convocação dos candidatos, os avisos, os resultados das provas e a classificação </text:span><text:soft-page-break/><text:span text:style-name="T13">final, bem como as decisões sobre o recurso, serão publicados por afixação no prédio sede da Prefeitura do Município de Caieiras, no Prédio da Secretaria Municipal da </text:span><text:span text:style-name="T16">Educação</text:span><text:span text:style-name="T13">, bem como por publicação no Site Oficial Da Prefeitura e/ou no Diário Oficial do Município.</text:span></text:p>
      <text:p text:style-name="P4"/>
      <text:p text:style-name="P4">9 – DO JULGAMENTO DAS PROVAS </text:p>
      <text:p text:style-name="P17"><text:span text:style-name="T3">9.1 </text:span><text:span text:style-name="T13">– As provas </text:span><text:span text:style-name="T17">para o cargo de professor</text:span><text:span text:style-name="T13"> serão avaliadas na escala de 0 a </text:span><text:span text:style-name="T16">20</text:span><text:span text:style-name="T13"> pontos. O candidato que obtiver nota inferior a </text:span><text:span text:style-name="T16">10</text:span><text:span text:style-name="T13"> pontos restará eliminado.</text:span></text:p>
      <text:p text:style-name="P34"><text:span text:style-name="T3">9.2 </text:span><text:span text:style-name="T13">– As provas para o cargo de auxiliar de cozinha serão avaliadas na escala de 0 a 1</text:span><text:span text:style-name="T16">0</text:span><text:span text:style-name="T13"> pontos. O candidato que obtiver nota inferior a 05 pontos restará eliminado.</text:span></text:p>
      <text:p text:style-name="P17"><text:span text:style-name="T3">9.</text:span><text:span text:style-name="T5">3</text:span><text:span text:style-name="T3"> –</text:span><text:span text:style-name="T13"> A classificação final será obtida segundo ordem decrescente das notas obtidas pelos candidatos na prova.</text:span></text:p>
      <text:p text:style-name="P17"><text:span text:style-name="T3">9.</text:span><text:span text:style-name="T5">4</text:span><text:span text:style-name="T3"> </text:span><text:span text:style-name="T13">– Em caso de igualdade nas notas das provas, para efeito de classificação, o desempate será feito pelo critério da maior idade. Caso persista o empate, será decidido por meio de sorteio em local público, sendo lavrada Ata do sorteio, assinada por todos os presentes.</text:span></text:p>
      <text:p text:style-name="P17"><text:span text:style-name="T2">9.</text:span><text:span text:style-name="T6">5</text:span><text:span text:style-name="T2">.</text:span><text:span text:style-name="T13"> – A elaboração e a correção das provas serão feitas por professores da rede pública de ensino designados por ato da Comissão, garantido o sigilo de teor e conteúdo até o término do de aplicação das provas no dia do certame.</text:span></text:p>
      <text:p text:style-name="P4"/>
      <text:p text:style-name="P4">10 – DOS RECURSOS </text:p>
      <text:p text:style-name="P17"><text:span text:style-name="T3">10.1 </text:span><text:span text:style-name="T13">– Das decisões da Comissão, bem como acerca das notas de provas e classificação final, caberá recurso, devidamente protocolado, ao Chefe do Executivo Municipal, por intermédio do Presidente da Comissão, no prazo máximo de 02 (dois) dias, contados a partir da respectiva publicação no Site ou Diário Oficial da Prefeitura, no horário das 9:00 às 1</text:span><text:span text:style-name="T16">6</text:span><text:span text:style-name="T13">:00 horas, </text:span><text:span text:style-name="T16">endereçado a Secretaria Municipal de Educação</text:span><text:span text:style-name="T13">.</text:span></text:p>
      <text:p text:style-name="P17"><text:span text:style-name="T3">10.2 – </text:span><text:span text:style-name="T13">Os prazos para os recursos previstos no item 10.1, começa, a fluir a partir do primeiro dia posterior à publicação, não sendo computados domingos ou feriados.</text:span></text:p>
      <text:p text:style-name="P18"><text:span text:style-name="T3">10.3 </text:span><text:span text:style-name="T13">– Recebido o recurso, caberá à Comissão do Processo Seletivo manifestar-se pela reforma ou manutenção do ato recorrido, </text:span><text:span text:style-name="T17">remetendo-o</text:span><text:span text:style-name="T13">, em 24 horas, ao </text:span><text:span text:style-name="T29">Secretário de </text:span><text:span text:style-name="T30">Educação</text:span><text:span text:style-name="T13"> para julgamento e decisão final.</text:span></text:p>
      <text:p text:style-name="P32"/>
      <text:p text:style-name="P4">11 – DO ENCERRAMENTO DO PROCESSO SELETIVO</text:p>
      <text:p text:style-name="P17"><text:span text:style-name="T3">11.1</text:span><text:span text:style-name="T13"> – O resultado final do processo seletivo será submetido à homologação do Chefe do Executivo Municipal, com indicação da ordem de classificação dos candidatos habilitados para contratação.</text:span></text:p>
      <text:p text:style-name="P11"/>
      <text:p text:style-name="P17"><text:span text:style-name="T11">12. - </text:span><text:span text:style-name="T18">Os casos omissos serão decididos pela Comissão deste Processo Seletivo e, em última instância, pela Secretária Municipal </text:span><text:span text:style-name="T19">de Educação</text:span><text:span text:style-name="T18">.</text:span></text:p>
      <text:p text:style-name="P8"/>
      <text:p text:style-name="P17"><text:span text:style-name="T9">13.</text:span><text:span text:style-name="T18"> Não há taxa de inscrição ou qualquer tarifa para inscrição para o presente processo seletivo.</text:span></text:p>
      <text:p text:style-name="P28"/>
      <text:p text:style-name="P18"><text:span text:style-name="T31">14. </text:span>Este Edital entra em vigor na data de sua publicação.</text:p>
      <text:p text:style-name="P26"/>
      <text:p text:style-name="P26"/>
      <text:p text:style-name="P16"><text:span text:style-name="T31">Caieiras, </text:span><text:span text:style-name="T32">3</text:span><text:span text:style-name="T31">0 de </text:span><text:span text:style-name="T33">outubro</text:span><text:span text:style-name="T31"> de 2018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" style:family="text" style:parent-style-name="Default_20_Paragraph_20_Font"/>
    <style:style style:name="ilfuvd" style:family="text" style:parent-style-name="Default_20_Paragraph_20_Font"/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Bookman Old Style" style:font-family-asian="'Bookman Old Style'" style:font-family-generic-asian="system" style:font-pitch-asian="variable" style:font-size-asian="12pt" style:font-style-asian="normal" style:font-weight-asian="normal" style:font-name-complex="Bookman Old Style" style:font-family-complex="'Bookman Old Style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58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593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799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1:01:38.474000000</meta:creation-date>
    <dc:date>2018-10-30T17:14:22.708000000</dc:date>
    <meta:editing-duration>PT1H18M19S</meta:editing-duration>
    <meta:editing-cycles>14</meta:editing-cycles>
    <meta:generator>LibreOffice/5.0.5.2$Windows_x86 LibreOffice_project/55b006a02d247b5f7215fc6ea0fde844b30035b3</meta:generator>
    <meta:document-statistic meta:table-count="1" meta:image-count="0" meta:object-count="0" meta:page-count="10" meta:paragraph-count="201" meta:word-count="3610" meta:character-count="24928" meta:non-whitespace-character-count="21278"/>
  </office:meta>
</office:document-meta>
</file>