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officeooo:paragraph-rsid="000cd2e1"/>
    </style:style>
    <style:style style:name="P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officeooo:rsid="000cd2e1" officeooo:paragraph-rsid="000cd2e1" fo:background-color="transparent"/>
    </style:style>
    <style:style style:name="P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officeooo:paragraph-rsid="000cd2e1" fo:background-color="transparent"/>
    </style:style>
    <style:style style:name="P4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weight="bold" officeooo:rsid="000cd2e1" officeooo:paragraph-rsid="000cd2e1" fo:background-color="transparent" style:font-weight-asian="bold" style:font-weight-complex="bold"/>
    </style:style>
    <style:style style:name="P5" style:family="paragraph" style:parent-style-name="Standard">
      <style:paragraph-properties fo:margin-left="0.751cm" fo:margin-right="0cm" fo:margin-top="0cm" fo:margin-bottom="0cm" loext:contextual-spacing="false" fo:text-align="center" style:justify-single-word="false" fo:text-indent="0cm" style:auto-text-indent="false"/>
      <style:text-properties fo:font-weight="bold" officeooo:rsid="000cd2e1" officeooo:paragraph-rsid="000cd2e1" fo:background-color="transparent" style:font-weight-asian="bold" style:font-weight-complex="bold"/>
    </style:style>
    <style:style style:name="P6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0cd2e1"/>
    </style:style>
    <style:style style:name="P7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officeooo:paragraph-rsid="000cd2e1"/>
    </style:style>
    <style:style style:name="P8" style:family="paragraph" style:parent-style-name="Standard" style:list-style-name="L4">
      <style:paragraph-properties fo:margin-top="0cm" fo:margin-bottom="0cm" loext:contextual-spacing="false" fo:text-align="justify" style:justify-single-word="false"/>
      <style:text-properties officeooo:paragraph-rsid="000cd2e1"/>
    </style:style>
    <style:style style:name="P9" style:family="paragraph" style:parent-style-name="Standard" style:list-style-name="L3">
      <style:paragraph-properties fo:margin-top="0cm" fo:margin-bottom="0cm" loext:contextual-spacing="false" fo:text-align="justify" style:justify-single-word="false"/>
      <style:text-properties officeooo:paragraph-rsid="000cd2e1" fo:background-color="transparent"/>
    </style:style>
    <style:style style:name="T1" style:family="text">
      <style:text-properties fo:background-color="#ffff00"/>
    </style:style>
    <style:style style:name="T2" style:family="text">
      <style:text-properties officeooo:rsid="000cd2e1"/>
    </style:style>
    <style:style style:name="T3" style:family="text">
      <style:text-properties officeooo:rsid="000cd2e1" fo:background-color="#ffff0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cd2e1" fo:background-color="transparent" loext:char-shading-value="0"/>
    </style:style>
    <style:style style:name="T6" style:family="text">
      <style:text-properties officeooo:rsid="000cd2e1" loext:char-shading-value="0" fo:background-color="#ffff00"/>
    </style:style>
    <style:style style:name="T7" style:family="text">
      <style:text-properties loext:char-shading-value="0"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ELOS DE PUBLICAÇÃO</text:p>
      <text:p text:style-name="P3"/>
      <text:p text:style-name="P4">Licenciamento Ambiental</text:p>
      <text:p text:style-name="P4"/>
      <text:list xml:id="list5421829876392246076" text:style-name="L1">
        <text:list-item>
          <text:p text:style-name="P6"><text:span text:style-name="T5">Requerimento de Licença Ambiental:</text:span></text:p>
        </text:list-item>
      </text:list>
      <text:p text:style-name="P2"/>
      <text:p text:style-name="P3">____________________ <text:span text:style-name="T2">(</text:span>Razão social do empreendimento<text:span text:style-name="T2">)</text:span> TORNA PÚBLICO QUE REQUEREU NA <text:span text:style-name="T2">SECRETARIA</text:span> DE MEIO AMBIENTE DO MUNICÍPIO DE CA<text:span text:style-name="T2">IEIRAS</text:span> A _____________________ <text:span text:style-name="T2">(tipo de licença)</text:span> PARA ___________________ <text:span text:style-name="T2">(e</text:span>specificação da atividade a ser desenvolvida no empreendimento<text:span text:style-name="T2">)</text:span>, através do processo administrativo nº ______, sito _______________________ <text:span text:style-name="T2">(</text:span>endereço do empreendimento<text:span text:style-name="T2">)</text:span>.</text:p>
      <text:p text:style-name="P1"/>
      <text:list xml:id="list6090872183524522829" text:style-name="L2">
        <text:list-item>
          <text:p text:style-name="P7"><text:span text:style-name="T2">Recebimento de Licença Ambiental:</text:span></text:p>
        </text:list-item>
      </text:list>
      <text:p text:style-name="P1"/>
      <text:p text:style-name="P1"><text:span text:style-name="T4">____________________ </text:span><text:span text:style-name="T5">(</text:span><text:span text:style-name="T4">Razão social do empreendimento</text:span><text:span text:style-name="T5">) </text:span>TORNA PÚBLICO QUE RECEBEU DA <text:span text:style-name="T2">SECRETARIA</text:span> DE MEIO AMBIENTE DO MUNICÍPIO DE CA<text:span text:style-name="T2">IEIRAS</text:span>, A LICENÇA D<text:span text:style-name="T4">E INSTALAÇÃO Nº ________, VÁLIDA ATÉ ___/___/___, atr</text:span>avés do processo administrativo nº _____, sito <text:span text:style-name="T4">_______________________ </text:span><text:span text:style-name="T5">(</text:span><text:span text:style-name="T4">endereço do empreendimento</text:span><text:span text:style-name="T5">)</text:span><text:span text:style-name="T4">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4">Autorização Ambiental</text:p>
      <text:p text:style-name="P4"/>
      <text:list xml:id="list2599574960542172503" text:style-name="L3">
        <text:list-item>
          <text:p text:style-name="P9"><text:span text:style-name="T2">Requerimento de Autorização Ambiental:</text:span></text:p>
        </text:list-item>
      </text:list>
      <text:p text:style-name="P3"/>
      <text:p text:style-name="P1"><text:span text:style-name="T4">____________________ </text:span><text:span text:style-name="T5">(</text:span><text:span text:style-name="T4">Razão social da pessoa jurídica ou pessoa física</text:span><text:span text:style-name="T5">)</text:span><text:span text:style-name="T4"> TORNA PÚBLICO QUE REQUEREU NA DIRETORIA DE MEIO AMBIENTE DO MUNICÍPIO DE CAJAMAR A AUTORIZAÇÃO AMBIENTAL PARA ___________________ </text:span><text:span text:style-name="T5">(e</text:span><text:span text:style-name="T4">specificação da atividade a ser desenvolvida no empreendimento</text:span><text:span text:style-name="T5">)</text:span><text:span text:style-name="T4">, através do processo administrativo nº _____, sito _______________________ </text:span><text:span text:style-name="T5">(</text:span><text:span text:style-name="T4">endereço do empreendimento</text:span><text:span text:style-name="T5">)</text:span><text:span text:style-name="T4">.</text:span></text:p>
      <text:p text:style-name="P1"><text:span text:style-name="T4"/></text:p>
      <text:list xml:id="list4812952192858120529" text:style-name="L4">
        <text:list-item>
          <text:p text:style-name="P8"><text:span text:style-name="T5">Recebimento de Autorização Ambiental:</text:span></text:p>
        </text:list-item>
      </text:list>
      <text:p text:style-name="P1"><text:span text:style-name="T5">____________________ (Razão social da pessoa jurídica ou pessoa física) TORNA PÚBLICO QUE RECEBEU DA DIRETORIA DE MEIO AMBIENTE DO MUNICÍPIO DE CAJAMAR A AUTORIZAÇÃO AMBIENTAL Nº __________ PARA (especificação da atividade a ser desenvolvida no empreendimento), através do processo administrativo nº _____, sito _______________________ (endereço do empreendimento).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8:30:54.350000000</meta:creation-date>
    <dc:date>2017-10-09T08:55:29.617000000</dc:date>
    <meta:editing-duration>PT24M35S</meta:editing-duration>
    <meta:editing-cycles>1</meta:editing-cycles>
    <meta:document-statistic meta:table-count="0" meta:image-count="0" meta:object-count="0" meta:page-count="1" meta:paragraph-count="11" meta:word-count="202" meta:character-count="1624" meta:non-whitespace-character-count="1437"/>
    <meta:generator>LibreOffice/5.0.5.2$Windows_x86 LibreOffice_project/55b006a02d247b5f7215fc6ea0fde844b30035b3</meta:generator>
  </office:meta>
</office:document-meta>
</file>