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64f7"/>
    </style:style>
    <style:style style:name="P2" style:family="paragraph" style:parent-style-name="Standard">
      <style:paragraph-properties fo:text-align="justify" style:justify-single-word="false"/>
      <style:text-properties officeooo:paragraph-rsid="000a4ef5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a4ef5" style:font-weight-asian="bold" style:font-weight-complex="bold"/>
    </style:style>
    <style:style style:name="T1" style:family="text">
      <style:text-properties officeooo:rsid="001d341f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d341f"/>
    </style:style>
    <style:style style:name="T4" style:family="text">
      <style:text-properties officeooo:rsid="001c91bf"/>
    </style:style>
    <style:style style:name="T5" style:family="text">
      <style:text-properties officeooo:rsid="001dad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MODELO DE </text:span>D<text:span text:style-name="T4">ECLARAÇÃO</text:span> ME/EPP/MEI</text:p>
      <text:p text:style-name="P2"><text:line-break/>__________________ (<text:span text:style-name="T5">razão social do empreendimento</text:span>), estabelecida na __________________ (<text:span text:style-name="T5">endereço do empreendimento</text:span>), por seu representante legal __________________ (nome do representante, nacionalidade, estado civil, profissão, RG, CPF, endereço domiciliar), declara, sob as penas da lei penal e civil, que a ora declarante está classificada como Microempresa – ME, Empresa de Pequeno Porte – EPP ou Microempreendedor Individual – MEI, perante (Receita Federal e/ou Secretaria da Fazenda do Estado), comprometendo-se ainda a informar caso deixe de ser enquadrada na condição de Microempresa – ME, Empresa de Pequeno Porte – EPP ou Microempreendedor Individual – MEI, nos termos da lei.</text:p>
      <text:p text:style-name="P2"/>
      <text:p text:style-name="P2">Data,</text:p>
      <text:p text:style-name="P2"/>
      <text:p text:style-name="P2">Assinatur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6:42:26.675000000</meta:creation-date>
    <dc:date>2017-10-06T16:43:34.012000000</dc:date>
    <meta:editing-duration>PT1M7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4" meta:word-count="96" meta:character-count="733" meta:non-whitespace-character-count="634"/>
  </office:meta>
</office:document-meta>
</file>